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Heading_20_1">
      <style:paragraph-properties fo:text-align="center" style:justify-single-word="false"/>
      <style:text-properties fo:font-size="19pt" style:font-size-asian="19pt" style:font-size-complex="19pt"/>
    </style:style>
    <style:style style:name="P5" style:family="paragraph" style:parent-style-name="Text_20_body">
      <style:paragraph-properties fo:text-align="end" style:justify-single-word="false"/>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Text_20_body">
      <style:paragraph-properties fo:text-align="end" style:justify-single-word="false"/>
      <style:text-properties fo:font-size="14pt" style:font-size-asian="14pt" style:font-size-complex="14pt"/>
    </style:style>
    <style:style style:name="P9" style:family="paragraph" style:parent-style-name="Text_20_body">
      <style:text-properties fo:font-size="6pt" style:font-size-asian="6pt" style:font-size-complex="6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joybeeson@comcast.net </text:p>
      <text:p text:style-name="P4">World-Wide Folklore Round Robin</text:p>
      <text:p text:style-name="P5">18 June 2019</text:p>
      <text:p text:style-name="P6">Things have been busy. <text:s/>Nothing particular, but I keep not having time to sew my new jersey, which I wanted to start wearing weeks ago.</text:p>
      <text:p text:style-name="P6">Had a quinfecta this week: <text:s/>Friday was the only dry day as far as Weather Underground can predict, so I went on a long-postponed quarter-century ride, wearing a very old and ragged jersey. <text:s/>Saturday was Farmers' Market day, Sunday I walk to church, Monday we reviewed our finances, Tuesday Medicare assessed our health. <text:s/>I did get the washing done, by washing whites on Monday and darks on Tuesday, both dried indoors. <text:s/>Next appointment, knock wood, is the Saturday after next. <text:s/></text:p>
      <text:p text:style-name="P6">This Saturday I may have trouble getting to the farmers' markets because somebody is staging a Triathlon. <text:s/>Remarkably, last week's festival didn't block Park Avenue, but Park Avenue is part of the course for the triathlon. <text:s/>And, if I recall correctly, so are the streets one might use to try to get around the blockade.</text:p>
      <text:p text:style-name="P9"/>
      <text:p text:style-name="P6">Patricia:</text:p>
      <text:p text:style-name="P6">It's been a long time since I read a Darkover book, and I mostly didn't pay attention to the off-color bits, but I do remember one that made me exclaim "Oh, her poor cat!" <text:s/>It was a scene in which one of the characters, with MZB's hearty endorsement, explained to another character that you couldn't possibly love anybody you didn't screw.</text:p>
      <text:p text:style-name="P6">I think the last book I had out of the library was a book of shorts called "Willfull Impropriety". <text:s/>I've forgetten the title of Stevermer's story, which is the one I checked it out for. <text:s/>One called "The Colonel's Daughter" didn't have a bit of magic in it. <text:s/>Unfortunately, I read it in installments and the plot and the resolution got filed in different bins -- ah, now it comes back to me; <text:soft-page-break/>a rather clever bit that consists of two letters from a person not seen in the story before. <text:s/>And satisfactory for all concerned.</text:p>
      <text:p text:style-name="P6">I had to take the book back before I'd read all the stories. <text:s/>I've been doing most of my reading on line, on Baen's Bar where stories are posted for crit before being sent to a publisher. <text:s/>Very few are pure-slush grade, and even in those the author wants to learn.</text:p>
      <text:p text:style-name="P8">Saturday, 7 July 2019</text:p>
      <text:p text:style-name="P6">The library's latest book sale gave me the distinct impression that they intend, in imperceptible stages, to divest themselves of all hard-copy books. <text:s/>I can download books myself; I don't need them for e-books! <text:s/>So when I noticed a library-bound copy of <text:span text:style-name="T1">Friday</text:span>, I checked it out. <text:s/>Books that have been checked out in the last few days are less likely to be "weeded". <text:s/>I read a long section of the middle before taking it back. <text:s/>It displays late Heinlein's fervent belief that screwing means nothing whatsoever and must be indulged in as frequently as possible, but it appears to have been edited and is quite readable.</text:p>
      <text:p text:style-name="P6">I also bought three books intending to read or skim them and take them to the Little Library (a cabinet on a post in the park), and brought Asaro's <text:span text:style-name="T1">The Charmed Sphere</text:span><text:span text:style-name="T2"> into the house</text:span>.</text:p>
      <text:p text:style-name="P6">I read <text:span text:style-name="T1">The Charmed</text:span> Sphere when it first came out. <text:s/>My primary impressions then were that Asaro's fantasy didn't do as much to scratch my fantasy itch as her SF did, and that she was working WAY too hard to create an original magic system.</text:p>
      <text:p text:style-name="P6">This time I'm caught up in the characters, and even though I know how it all comes out, I'm interested in seeing them deal with it. <text:s/>I intend to read all of it, but it will probably take a long time, since there is no reading time in my schedule.</text:p>
      <text:p text:style-name="P6">Also, when I took <text:span text:style-name="T3">Friday</text:span> and Dave's book back today, I checked out Bull's <text:span text:style-name="T1">War for the Oaks</text:span> and Drake's <text:span text:style-name="T1">Though Hell Should Bar the Way</text:span>. <text:s/>I had read about half of<text:span text:style-name="T2"> </text:span><text:span text:style-name="T1">Though Hell Should Bar the Way</text:span> in pre-publication snippets, and I want to see how it comes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Arial Unicode MS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19-07-06T21:38:36.11</dc:date>
    <meta:printed-by>Joy Beeson</meta:printed-by>
    <meta:print-date>2019-01-19T18:44:26.59</meta:print-date>
    <dc:language>en-US</dc:language>
    <meta:editing-cycles>17</meta:editing-cycles>
    <meta:editing-duration>PT5H40M29S</meta:editing-duration>
    <meta:document-statistic meta:table-count="0" meta:image-count="0" meta:object-count="0" meta:page-count="2" meta:paragraph-count="19" meta:word-count="677" meta:character-count="3748"/>
    <meta:user-defined meta:name="Info 1"/>
    <meta:user-defined meta:name="Info 2"/>
    <meta:user-defined meta:name="Info 3"/>
    <meta:user-defined meta:name="Info 4"/>
  </office:meta>
</office:document-meta>
</file>