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Bookman Old Style" fo:font-size="15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background-color="transparen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end" style:justify-single-word="false"/>
      <style:text-properties fo:font-size="12pt" style:font-size-asian="12pt" style:font-size-complex="12pt"/>
    </style:style>
    <style:style style:name="P8" style:family="paragraph" style:parent-style-name="Standard">
      <style:paragraph-properties fo:text-align="end" style:justify-single-word="false"/>
      <style:text-properties fo:font-size="12pt" style:font-size-asian="12pt" style:font-size-complex="12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font-name="Arial" fo:font-size="10pt" fo:background-color="transparent"/>
    </style:style>
    <style:style style:name="T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1 574 268-9539</text:p>
      <text:p text:style-name="P3">joybeeson@comcast.net </text:p>
      <text:p text:style-name="P4">http://wlweather.net/PAGEJOY/</text:p>
      <text:p text:style-name="P4"/>
      <text:p text:style-name="P5">25 July 2016</text:p>
      <text:p text:style-name="P6">to:</text:p>
      <text:p text:style-name="P6">Harold and Sherry Marcum</text:p>
      <text:p text:style-name="P6">P.O. Box 288</text:p>
      <text:p text:style-name="P6">Kermit, West Virginia 25874</text:p>
      <text:p text:style-name="P6"/>
      <text:p text:style-name="P6">Judy Carroll</text:p>
      <text:p text:style-name="P6">975 East, 120 South</text:p>
      <text:p text:style-name="P6">Spanish Fork, Utah</text:p>
      <text:p text:style-name="P6"/>
      <text:p text:style-name="P6">Patricia King</text:p>
      <text:p text:style-name="P6">755 Glenview Drive</text:p>
      <text:p text:style-name="P6">Nashville, Tennessee 37206</text:p>
      <text:p text:style-name="P6"/>
      <text:p text:style-name="P6">N3F Round Robin</text:p>
      <text:p text:style-name="P6">World Wide Folklore</text:p>
      <text:p text:style-name="P6">#2 Restarted July 2016</text:p>
      <text:p text:style-name="P6"/>
      <text:p text:style-name="P6">As I was typing Judy's address, I wondered when Utah was E911ed. <text:s/>(I drove the car that measured some of the roads when it happened to New York.)</text:p>
      <text:p text:style-name="P6"/>
      <text:p text:style-name="P6">I still have a copy of my contribution to the vanished round. <text:s/>I've converted it to hypertext and posted it at http://wlweather.net/LETTERS/FOLKLORE/folklor1 .HTM. <text:s/>I deleted the addresses before posting it. <text:s/>When I've finished this letter, I'll post it at http://wlweather.net/LETTERS/FOLKLORE/25JUL16.HTM -- with the addresses deleted. <text:s/>(Note: <text:s/>every directory on my websites contains a self-updating directory called "ED.DIR")</text:p>
      <text:p text:style-name="P6"/>
      <text:p text:style-name="P6">I don't foresee going to the theater. <text:s/>Never did go much. <text:s/></text:p>
      <text:p text:style-name="P6"/>
      <text:p text:style-name="P6">A woman died right where I sleep in this house. <text:s/>If Evelyn haunted us, I wouldn't mind -- I miss her more than my own mother. <text:s/>(Partly because I believe that Mom went to bed that night determined not to wake up. <text:s/>Evelyn left her garden shoes beside the garage door.)</text:p>
      <text:p text:style-name="P6"/>
      <text:p text:style-name="P6">Do you read the Web comic "Yehuda Moon"? <text:s/>&lt;http://www.yehudamoon.com/&gt; <text:s/>Fred, a recurring character, was murdered by a hit-and-run driver before the strip began <text:s/>In the beginning, he began to bleed every day at the time the incident happened,all his injuries re-appeared, and he desperately tried to remember who had killed him, but all that he had seen was that the car was blue.</text:p>
      <text:p text:style-name="P6"><text:soft-page-break/>After a prolonged arc in which he came to terms with being doomed never to see justice done, he stopped reliving the crash and set off to ride his bicycle around the country, and the live characters went on without him. <text:s/>But in the current arc, he re-appeared, started a conversation with the current owner of his cyclery, saw a messenger bag made from parts of a junked car, started to bleed, and vanished. <text:s/>At this point Yehuda realized that the bag was made from the parts of a *blue* car and rushed to the junkyard, where, in today's strip, he sees that Fred had found the murder car.</text:p>
      <text:p text:style-name="P6"/>
      <text:p text:style-name="P9"><text:span text:style-name="T1">I'm still doing most of my fiction reading at Baen's Bar. <text:s/>No stories I'm interested in commenting on</text:span> there<text:span text:style-name="T1"> at the moment. <text:s/>My current waiting-room reading is "The Daleth Effect" by Harry Harrison. <text:s/>It's a nice small paperback that I can pop into a jersey pocket when I'm called. <text:s/>Engaging, but a routine cold-war adventure that I don't mind leaving for the next time.</text:span></text:p>
      <text:p text:style-name="P6"/>
      <text:p text:style-name="P6">Living in the Future: <text:s/>to save the trouble of going out to the garage to look at the book, I searched for it on Wikipedia. <text:s/>(In my defense, we have locked up the garage for the night.)</text:p>
      <text:p text:style-name="P4"/>
      <text:p text:style-name="P4"/>
      <text:p text:style-name="P5">26 July 2016</text:p>
      <text:p text:style-name="P6"/>
      <text:p text:style-name="P6">This evening I scanned Patricia's letter and posted it at <text:s/>http://wlweather.net/LETTERS/FOLKLORE/PKp1MM16.jpg and http://wlweather.net/LETTERS/FOLKLORE/PKp2MM16.jpg.</text:p>
      <text:p text:style-name="P6">It takes a long time to download; on my screen it's nearly twice as big as the original.</text:p>
      <text:p text:style-name="P6"/>
      <text:p text:style-name="P6">Time to print out and mail. <text:s/>It won't go until tomorrow, probably in the afternoon.</text:p>
      <text:p text:style-name="P6"/>
      <text:p text:style-name="P6"/>
      <text:p text:style-name="P7"/>
      <text:p text:style-name="P7"/>
      <text:p text:style-name="P7"/>
      <text:p text:style-name="P7"/>
      <text:p text:style-name="P7"/>
      <text:p text:style-name="P7"/>
      <text:p text:style-name="P7"/>
      <text:p text:style-name="P7">Joy Beeso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1654in" fo:margin-bottom="0.0429in" fo:text-align="center" style:justify-single-word="false"/>
      <style:text-properties style:font-name="Times New Roman1" fo:font-size="200%" fo:font-weight="normal" style:font-size-asian="115%" style:font-weight-asian="bold" style:font-size-complex="115%" style:font-weight-complex="bold"/>
    </style:style>
    <style:style style:name="List" style:family="paragraph" style:parent-style-name="Text_20_body" style:class="list"/>
    <style:style style:name="Numbering_20_4_20_Cont." style:display-name="Numbering 4 Cont." style:family="paragraph" style:parent-style-name="List" style:class="list">
      <style:paragraph-properties fo:margin-left="1in" fo:margin-right="0in" fo:margin-top="0in" fo:margin-bottom="0.0835in" fo:text-indent="0in" style:auto-text-indent="false"/>
    </style:style>
    <style:style style:name="Numbering_20_5_20_End" style:display-name="Numbering 5 End" style:family="paragraph" style:parent-style-name="List" style:class="list">
      <style:paragraph-properties fo:margin-left="1.25in" fo:margin-right="0in" fo:margin-top="0in" fo:margin-bottom="0.166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34_-point" style:display-name="4-point" style:family="paragraph" style:parent-style-name="Salutation" style:class="text">
      <style:text-properties fo:font-size="4pt"/>
    </style:style>
    <style:style style:name="listbody" style:family="paragraph">
      <style:paragraph-properties fo:margin-left="0in" fo:margin-right="0in" fo:margin-top="0in" fo:margin-bottom="0in" fo:text-indent="0.1965in" style:auto-text-indent="false"/>
      <style:text-properties style:font-name="Times New Roman1" fo:font-size="14pt"/>
    </style:style>
    <style:style style:name="listname" style:family="paragraph" style:parent-style-name="listbody" style:master-page-name="">
      <style:paragraph-properties fo:margin-left="0in" fo:margin-right="0in" fo:text-align="center" style:justify-single-word="false" fo:text-indent="0in" style:auto-text-indent="false" style:page-number="auto"/>
      <style:text-properties style:font-name="Times New Roman1" fo:font-size="14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902in" fo:margin-right="1.3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6-05-27T14:28:22</meta:creation-date>
    <dc:creator>Joy Beeson</dc:creator>
    <dc:date>2016-07-26T20:45:28.54</dc:date>
    <meta:printed-by>Joy Beeson</meta:printed-by>
    <meta:print-date>2016-07-26T20:45:19.37</meta:print-date>
    <dc:language>en-US</dc:language>
    <meta:editing-cycles>27</meta:editing-cycles>
    <meta:editing-duration>PT10H43M12S</meta:editing-duration>
    <meta:document-statistic meta:table-count="0" meta:image-count="0" meta:object-count="0" meta:page-count="2" meta:paragraph-count="33" meta:word-count="527" meta:character-count="3138"/>
    <meta:user-defined meta:name="Info 1"/>
    <meta:user-defined meta:name="Info 2"/>
    <meta:user-defined meta:name="Info 3"/>
    <meta:user-defined meta:name="Info 4"/>
  </office:meta>
</office:document-meta>
</file>