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background-color="transparen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Standard">
      <style:paragraph-properties fo:text-align="center" style:justify-single-word="false"/>
      <style:text-properties style:font-name="Lucida Calligraphy" fo:font-size="28pt"/>
    </style:style>
    <style:style style:name="P5" style:family="paragraph" style:parent-style-name="Standard">
      <style:paragraph-properties fo:text-align="center" style:justify-single-word="false"/>
      <style:text-properties style:font-name="Bookman Old Style" fo:font-size="15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end" style:justify-single-word="false"/>
    </style:style>
    <style:style style:name="T1" style:family="text">
      <style:text-properties style:font-name="Wingdings 2" style:font-size-asian="12pt" style:font-size-complex="12pt"/>
    </style:style>
    <style:style style:name="T2" style:family="text">
      <style:text-properties style:font-size-asian="12pt" style:font-size-complex="12p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oy Beeson </text:p>
      <text:p text:style-name="P5">1700 Park Avenue </text:p>
      <text:p text:style-name="P5">Winona Lake, Indiana <text:s/>46590 </text:p>
      <text:p text:style-name="P3"><text:span text:style-name="T1"></text:span><text:span text:style-name="T2"> 574 268-9539</text:span></text:p>
      <text:p text:style-name="P2">Cell: <text:s/>1 574 742-0266</text:p>
      <text:p text:style-name="P2">joybeeson@centurylink.net </text:p>
      <text:p text:style-name="P1">http://wlweather.net/PAGEJOY/</text:p>
      <text:p text:style-name="P1"/>
      <text:p text:style-name="P6">Wednesday, 17 May 2023</text:p>
      <text:p text:style-name="Text_20_body">To: <text:s text:c="3"/>World Wide Folklore Round Robin</text:p>
      <text:p text:style-name="Text_20_body"/>
      <text:p text:style-name="Text_20_body">Cover sheet</text:p>
      <text:p text:style-name="Text_20_body">My letter: <text:s text:c="2"/></text:p>
      <text:p text:style-name="Text_20_body"><text:tab/>Current reading: <text:s/>"Jigsaw Assasain" by Catherine Asaro. <text:s text:c="2"/>I am, by good luck, not making much progress -- I just had to renew it at the library. <text:s text:c="2"/>Luckily one can do that at home these days. <text:s text:c="2"/>I must take it out of my go bag; my next appointment is in June.</text:p>
      <text:p text:style-name="Text_20_body"/>
      <text:p text:style-name="Text_20_body">Steve Condrey:</text:p>
      <text:p text:style-name="Text_20_body"><text:tab/>Opening a Bible to a random page seems to be fairly common. <text:s text:c="2"/>It may date back to pre-human customs.</text:p>
      <text:p text:style-name="Text_20_body"><text:tab/>A preacher once included an interesting variation in one of his sermons. <text:s text:c="2"/>("A", not "the". <text:s/>WLFMC was up to its neck in preachers long before we merged with another church to become WLCC and kept both preachers.)</text:p>
      <text:p text:style-name="Text_20_body">Prisoners feel that they are putting one over on the missionaries when they accept india-paper testaments with pages that are just right for rolling cigarettes. <text:s text:c="2"/>One day a prisoner noticed that his rolling paper said something along the lines of "God loves you no matter what", and was saved on the spot.</text:p>
      <text:p text:style-name="Text_20_body"/>
      <text:p text:style-name="P6">2023 May 24</text:p>
      <text:p text:style-name="P7">I could blame sciatica for the delay, but more of the time I spent with my foot up could have been spent in front of the computer. <text:s text:c="2"/>I just plain forgot about the robin. <text:s text:c="2"/></text:p>
      <text:p text:style-name="P7">I did finish reading <text:span text:style-name="T3">Jigsaw</text:span> <text:span text:style-name="T3">Assassin</text:span>, and now I'm sad because I can't go to the library to get another book. <text:s/>(I don't dare drive before I un-relapse.)</text:p>
      <text:p text:style-name="P7"/>
      <text:p text:style-name="Text_20_body">Unsigned: <text:s text:c="2"/>assumed to be Denise Fisk</text:p>
      <text:p text:style-name="Text_20_body">"Oh no!" -- at this point I paused to copy this file onto another computer and Filezilla it to http://wlweather.net/LETTERS/FOLKLORE/. <text:s text:c="2"/>Though this file wouldn't be as big a loss as Denise's.</text:p>
      <text:p text:style-name="Text_20_body">Got nothing to say about Camelot, but I'm the moderator -- I don't have to have an opinion.</text:p>
      <text:p text:style-name="Text_20_body"><text:soft-page-break/></text:p>
      <text:p text:style-name="Text_20_body">John Thiel</text:p>
      <text:p text:style-name="Text_20_body"/>
      <text:p text:style-name="Text_20_body">I vaguely recall reading an article in which John Henry was quoted as saying that he did help test a new steam drill. <text:s/>Mighty oaks from little acorns grow.</text:p>
      <text:p text:style-name="Text_20_body"/>
      <text:p text:style-name="Text_20_body">Some urban legends get started as hangovers from forgotten customs. <text:s/>There used to be a story going round that food would go rancid if put into the refrigerator while boiling hot. <text:s/>It was *very* important to refrain from melting the ice in an ice box; the prohibition lingered on after the reason was forgotten.</text:p>
      <text:p text:style-name="Text_20_body"/>
      <text:p text:style-name="Text_20_body">I remember ice boxes, though they were used only in summer cabins by the time I sat up and took notice. <text:s text:c="2"/>And in travel trailers. <text:s text:c="2"/>We had an electric ice box in ours. <text:s/>The melt-water tray extended under the frost coils, so that one could defrost it by running it as an ice box until the frost fell off, and when one was parked in a place where one could plug the trailer in, the rack for the ice was just the right size for a gallon of milk. <text:s/>It would still be a good design if it were possible to buy blocks of ice.</text:p>
      <text:p text:style-name="Text_20_body"/>
      <text:p text:style-name="Text_20_body">I think I'll print this out before scanning, so as to have everything in one PDF file. <text:s/>In the morning, when I'm bright enough to figure out how to run the scanner.</text:p>
      <text:p text:style-name="Text_20_body">And bright enough to print on both sides of the paper. <text:s/>As in all modern conveniences, there's a certain amount of tricking the machine required.</text:p>
      <text:p text:style-name="Text_20_body"/>
      <text:p text:style-name="P6">Thursday, 25 May 2023</text:p>
      <text:p text:style-name="Text_20_body">I'll probably mail this on the way back from the doctor tomorrow, or the next day on the way to the farmer's mark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y Beeson</meta:initial-creator>
    <meta:creation-date>2023-05-17T18:11:40.77</meta:creation-date>
    <meta:generator>OpenOffice.org/3.3$Win32 OpenOffice.org_project/330m20$Build-9567</meta:generator>
    <dc:date>2023-05-25T16:35:28.45</dc:date>
    <dc:creator>Joy Beeson</dc:creator>
    <meta:editing-duration>PT2H57M50S</meta:editing-duration>
    <meta:editing-cycles>6</meta:editing-cycles>
    <meta:document-statistic meta:table-count="0" meta:image-count="0" meta:object-count="0" meta:page-count="2" meta:paragraph-count="30" meta:word-count="586" meta:character-count="3216"/>
  </office:meta>
</office:document-meta>
</file>