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fo:font-size="28pt"/>
    </style:style>
    <style:style style:name="P2" style:family="paragraph" style:parent-style-name="Standard">
      <style:paragraph-properties fo:text-align="center" style:justify-single-word="false"/>
      <style:text-properties style:font-name="Times New Roman1" fo:font-size="12pt" style:font-size-asian="12pt" style:font-size-complex="12pt"/>
    </style:style>
    <style:style style:name="P3" style:family="paragraph" style:parent-style-name="Standard">
      <style:paragraph-properties fo:text-align="end" style:justify-single-word="false"/>
      <style:text-properties style:font-name="Times New Roman1" fo:font-size="12pt" style:font-size-asian="12pt" style:font-size-complex="12pt"/>
    </style:style>
    <style:style style:name="P4" style:family="paragraph" style:parent-style-name="Standard">
      <style:paragraph-properties fo:text-align="center" style:justify-single-word="false"/>
      <style:text-properties style:font-name="Arial" fo:font-size="12pt" style:font-size-asian="12pt" style:font-size-complex="12pt"/>
    </style:style>
    <style:style style:name="P5" style:family="paragraph" style:parent-style-name="Standard">
      <style:paragraph-properties fo:text-align="center" style:justify-single-word="false"/>
      <style:text-properties style:font-name="Arial" fo:font-size="10pt" fo:background-color="transparent" style:font-size-asian="12pt" style:font-size-complex="12pt"/>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fo:font-size="14pt" style:font-size-asian="14pt" style:font-size-complex="14pt"/>
    </style:style>
    <style:style style:name="P8" style:family="paragraph" style:parent-style-name="Heading_20_3">
      <style:text-properties fo:font-size="14pt" style:font-size-asian="14pt" style:font-size-complex="14pt"/>
    </style:style>
    <style:style style:name="P9" style:family="paragraph" style:parent-style-name="Heading_20_1">
      <style:paragraph-properties fo:text-align="center" style:justify-single-word="false"/>
    </style:style>
    <style:style style:name="P10" style:family="paragraph" style:parent-style-name="Heading_20_2">
      <style:paragraph-properties fo:text-align="center" style:justify-single-word="false"/>
    </style:style>
    <style:style style:name="T1" style:family="text">
      <style:text-properties style:font-name="Wingdings 2"/>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y Beeson </text:p>
      <text:p text:style-name="P2">1700 Park Avenue </text:p>
      <text:p text:style-name="P2">Winona Lake, Indiana <text:s/>46590 </text:p>
      <text:p text:style-name="P4"><text:span text:style-name="T1"></text:span> 574 268-9539</text:p>
      <text:p text:style-name="P4">Cell: <text:s/>1 574 742-0266</text:p>
      <text:p text:style-name="P4">joybeeson@centurylink.net </text:p>
      <text:p text:style-name="P5">http://wlweather.net/PAGEJOY/</text:p>
      <text:p text:style-name="P3">February 2023</text:p>
      <text:h text:style-name="P8" text:outline-level="3"/>
      <text:p text:style-name="P6">I've got to say something to start the conversation and, come to think of it, I do know a bit of folklore -- and I might be the only living person who has heard it.</text:p>
      <text:p text:style-name="P6"/>
      <text:p text:style-name="P6">In the nineteen-forties, my father told me that he'd heard of a man who was digging a hole for a cellar, and when he got down about as deep as he wanted the cellar to be, he found a tile floor and used it as the floor of his cellar.</text:p>
      <text:p text:style-name="P6">Judging by when Dad probably heard the story, this would have been in the nineteenth century or earlier, so the man would have been digging with a spade or shovel.</text:p>
      <text:p text:style-name="P6">A tile floor would be really startling in North America. <text:s/>The former occupants had ceramics, but floor tile seems a poor fit for the architecture east of the Mississippi.</text:p>
      <text:p text:style-name="P6">---------------</text:p>
      <text:p text:style-name="P6">We have a new member, which makes five. <text:s/>That should be enough to keep a conversation going, but not so many as to impact the channel.</text:p>
      <text:p text:style-name="P6">(I've been wanting use "impact" in its literal meaning for <text:span text:style-name="T2">years</text:span>.)</text:p>
      <text:p text:style-name="P6"/>
      <text:p text:style-name="P6">Current reading: <text:s/>"Now We're Talking" by Jerry Oltion in the May/June Analog, and I hope I don't finish it any time soon. <text:s/>That's the magazine I keep in my go bag for the emergency room.</text:p>
      <text:p text:style-name="P6">(After many tests and a consultation with his surgeon, the latest trip was deemed a false alarm.)</text:p>
      <text:h text:style-name="P9" text:outline-level="1"><text:soft-page-break/>Worldwide Folklore N3F Round Robin</text:h>
      <text:p text:style-name="Preformatted_20_Text"/>
      <text:p text:style-name="P6">When you receive this, read the enclosed letters, remove your previous letter, write a new one, and put it behind the others. <text:s/>Contributions should be no more than two sheets of paper typed or handwritten. <text:s/>Make all address changes on this sheet. <text:s/>Let your RM know when you mail this RR. <text:s/>A postcard or message is greatly appreciated. <text:s/>It is helpful if you also keep a personal record of when you mail a RR in case your RM needs to find it. </text:p>
      <text:p text:style-name="P6">Please send this packet on to the next person on the route in 10 days at most. If you are too busy to contribute in this time period, just send it on with only a note of explanation. If you have this RR "resting" at your place, due to life's little twists and turns, please don't be embarrassed! <text:s/>Just let your RM know, so he/she will not restart it. Placing enough postage on the RR's is very important. Some Post Offices will not deliver mail that does not have enough postage. <text:s/>To be safe, if an RR has four pages or more, you should use a 45 cent stamp and a 28 cent stamp.</text:p>
      <text:p text:style-name="P6"/>
      <text:p text:style-name="Preformatted_20_Text"><text:s text:c="70"/></text:p>
      <text:h text:style-name="P10" text:outline-level="2">ROUTE SHEET</text:h>
      <text:p text:style-name="Preformatted_20_Text"/>
      <text:p text:style-name="Text_20_body">1) <text:tab/>Joy Beeson - RM <text:line-break/><text:tab/>700 Park Ave <text:line-break/><text:tab/>Winona Lake, IN 46590-1637</text:p>
      <text:p text:style-name="Text_20_body">2) <text:tab/>Steve Condrey <text:line-break/><text:tab/>7302 S 134th St <text:line-break/><text:tab/>Omaha, NE 68138-6155</text:p>
      <text:p text:style-name="Text_20_body">3) <text:tab/>Jeffrey Redmond <text:line-break/><text:tab/>1335 Beechwood St NE <text:line-break/><text:tab/>Grand Rapids, MI 49405-3830</text:p>
      <text:p text:style-name="Text_20_body">4) <text:tab/>John Thiel <text:line-break/><text:tab/>30 N 19th St <text:line-break/><text:tab/>Lafayette, IN 47904</text:p>
      <text:p text:style-name="Standard">5)<text:tab/>Denise Fisk</text:p>
      <text:p text:style-name="Standard"><text:tab/>4700 12th Ave NE #806</text:p>
      <text:p text:style-name="Standard"><text:tab/>Seattle, WA 9810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listbody" style:family="paragraph">
      <style:paragraph-properties fo:margin-left="0in" fo:margin-right="0in" fo:margin-top="0in" fo:margin-bottom="0in" fo:text-indent="0.1965in" style:auto-text-indent="false"/>
      <style:text-properties style:font-name="Times New Roman"/>
    </style:style>
    <style:style style:name="listname" style:family="paragraph" style:parent-style-name="listbody">
      <style:paragraph-properties fo:margin-left="0in" fo:margin-right="0in" fo:text-align="center" style:justify-single-word="false" fo:text-indent="0in" style:auto-text-indent="false"/>
      <style:text-properties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oy Beeson</meta:initial-creator>
    <meta:creation-date>2005-11-06T21:22:52</meta:creation-date>
    <dc:creator>Joy Beeson</dc:creator>
    <dc:date>2023-02-21T12:02:45.26</dc:date>
    <meta:printed-by>Joy Beeson</meta:printed-by>
    <meta:print-date>2023-02-21T11:37:48.66</meta:print-date>
    <dc:language>en-US</dc:language>
    <meta:editing-cycles>24</meta:editing-cycles>
    <meta:editing-duration>PT7H11M13S</meta:editing-duration>
    <meta:document-statistic meta:table-count="0" meta:image-count="0" meta:object-count="0" meta:page-count="2" meta:paragraph-count="29" meta:word-count="511" meta:character-count="2817"/>
    <meta:user-defined meta:name="Info 1"/>
    <meta:user-defined meta:name="Info 2"/>
    <meta:user-defined meta:name="Info 3"/>
    <meta:user-defined meta:name="Info 4"/>
  </office:meta>
</office:document-meta>
</file>