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mily-generic="modern" style:font-pitch="fixed"/>
    <style:font-face style:name="Tahoma"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Lucida Calligraphy" fo:font-size="28pt"/>
    </style:style>
    <style:style style:name="P2" style:family="paragraph" style:parent-style-name="Standard">
      <style:paragraph-properties fo:text-align="center" style:justify-single-word="false"/>
      <style:text-properties style:font-name="Bookman Old Style" fo:font-size="15pt"/>
    </style:style>
    <style:style style:name="P3" style:family="paragraph" style:parent-style-name="Standard">
      <style:paragraph-properties fo:text-align="center" style:justify-single-word="false"/>
      <style:text-properties style:font-name="Arial" fo:font-size="10pt" style:font-size-asian="10pt" style:font-size-complex="10pt"/>
    </style:style>
    <style:style style:name="P4" style:family="paragraph" style:parent-style-name="Standard">
      <style:paragraph-properties fo:text-align="center" style:justify-single-word="false"/>
      <style:text-properties style:font-name="Arial" fo:font-size="10pt" fo:background-color="transparent"/>
    </style:style>
    <style:style style:name="P5" style:family="paragraph" style:parent-style-name="Standard">
      <style:paragraph-properties fo:text-align="end" style:justify-single-word="false"/>
      <style:text-properties fo:font-size="15pt" style:font-size-asian="15pt" style:font-size-complex="15pt"/>
    </style:style>
    <style:style style:name="P6" style:family="paragraph" style:parent-style-name="Standard">
      <style:paragraph-properties fo:text-align="start" style:justify-single-word="false"/>
      <style:text-properties fo:font-size="15pt" style:font-size-asian="15pt" style:font-size-complex="15pt"/>
    </style:style>
    <style:style style:name="P7" style:family="paragraph" style:parent-style-name="Standard">
      <style:text-properties fo:font-size="13pt" style:font-size-asian="13pt" style:font-size-complex="13pt"/>
    </style:style>
    <style:style style:name="P8" style:family="paragraph" style:parent-style-name="Text_20_body">
      <style:text-properties fo:font-size="13pt" style:font-size-asian="13pt" style:font-size-complex="13pt"/>
    </style:style>
    <style:style style:name="T1" style:family="text">
      <style:text-properties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y Beeson </text:p>
      <text:p text:style-name="P2">1700 Park Avenue </text:p>
      <text:p text:style-name="P2">Winona Lake, Indiana <text:s/>46590 </text:p>
      <text:p text:style-name="P3">1 574 268-9539</text:p>
      <text:p text:style-name="P3">joybeeson@centurylink.net</text:p>
      <text:p text:style-name="P4">http://wlweather.net/PAGEJOY/</text:p>
      <text:p text:style-name="P4"/>
      <text:h text:style-name="Heading_20_1" text:outline-level="1">World-Wide Folklore </text:h>
      <text:h text:style-name="Heading_20_2" text:outline-level="2">N3F Round Robin </text:h>
      <text:h text:style-name="Heading_20_3" text:outline-level="3">Route List: </text:h>
      <text:p text:style-name="P8">Patricia Williams <text:line-break/>335 Forest Park Road Apt. 75 <text:line-break/>Madison, TN 37115-6 </text:p>
      <text:p text:style-name="P8">Judy Carrol <text:line-break/>975 East 120 South <text:line-break/>Spanish Fork, UT 84660 </text:p>
      <text:p text:style-name="P8">Joy Beeson <text:line-break/>1700 Park Avenue <text:line-break/>Winona Lake, Indiana 46590 </text:p>
      <text:p text:style-name="P8">Harold Marcum <text:line-break/>P.O. Box 286 <text:line-break/>Kermit, WV 25674 </text:p>
      <text:h text:style-name="Heading_20_3" text:outline-level="3">18 May 2022 </text:h>
      <text:p text:style-name="P8">Yay! I've figured out how to create a file in DOSBOX running on Linux Mint Cinnamon! </text:p>
      <text:p text:style-name="P8">DOS used to give a template showing how to use MD when you typed "HELP MD", but the DOSBOX version gives you a list of commands and what they do, but no hint as to the format, or how to make DIR display one screen at a time so that you can read the top parts of the list. </text:p>
      <text:p text:style-name="P8">And I've entirely forgotten what I meant to say to the robin, but it's pushing time to pill the cat and go to bed, so I'm going to call this enough for one day. </text:p>
      <text:h text:style-name="Heading_20_3" text:outline-level="3"><text:bookmark text:name="22May2022"/>22 May 2022 </text:h>
      <text:p text:style-name="P8">ctl-H works. Copying this file to a stick didn't. </text:p>
      <text:p text:style-name="P8"><text:soft-page-break/>I recently unearthed the robin, which got buried under a pile of important papers about two months before the computer I use for maintaining my Web sites died of a fried power supply last February. </text:p>
      <text:p text:style-name="P8">So now I'm beta-testing a "new" computer. 98 ran on top of DOS, so I could treat my DOS word processor as if it were a Windows program. On Linux, I must run directly in DOS, and I've forgotten all the commands. <text:bookmark text:name="25May2022"/> </text:p>
      <text:h text:style-name="Heading_20_3" text:outline-level="3">25 May 2022 </text:h>
      <text:p text:style-name="P8">Copied to a sneakernet stick, now on the same computer as my printer, and I have nothing to say. </text:p>
      <text:p text:style-name="P8">Reminds me of a children's story, one of a series about the incredibly-ignorant Petersons, who when desperate, always appealed to "the lady from Philadelphia" for advice. They decided that one of the children should be an author, so they spent the whole story obtaining paper, pen, and ink, with many appeals to the lady from philadelphia, and at the end, the child sat down at the table, picked up the pen, thought for a while, and said "I have nothing to say." </text:p>
      <text:p text:style-name="P8">I *think* it was the Petersons. The forties and fifties are a bit dim in my mind. </text:p>
      <text:p text:style-name="P8">There are things that I no longer remember, but I remember remembering them. My oldest memory is leaning against a screen door watching Mom walk away. Has to be oldest because I'm pretty sure that I was leaning on the door because I couldn't stand up by myself. It all went third person long ago. </text:p>
      <text:p text:style-name="P7">Off to the post office with an empty letter. </text:p>
      <text:p text:style-name="P7"/>
      <text:p text:style-name="P7"/>
      <text:h text:style-name="Heading_20_3" text:outline-level="3">Monday, 6 June 2020</text:h>
      <text:p text:style-name="P7"/>
      <text:p text:style-name="P8">When I finally remember to print it out, that is. <text:s text:c="2"/>What's a couple more weeks when it's *this* l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pitch="fixed"/>
    <style:font-face style:name="Tahoma"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1654in" fo:margin-bottom="0.0429in" fo:text-align="center" style:justify-single-word="false"/>
      <style:text-properties style:font-name="Times New Roman1" fo:font-size="200%" fo:font-weight="normal" style:font-size-asian="115%" style:font-weight-asian="bold" style:font-size-complex="115%" style:font-weight-complex="bold"/>
    </style:style>
    <style:style style:name="List" style:family="paragraph" style:parent-style-name="Text_20_body" style:class="list"/>
    <style:style style:name="Numbering_20_4_20_Cont." style:display-name="Numbering 4 Cont." style:family="paragraph" style:parent-style-name="List" style:class="list">
      <style:paragraph-properties fo:margin-left="1in" fo:margin-right="0in" fo:margin-top="0in" fo:margin-bottom="0.0835in" fo:text-indent="0in" style:auto-text-indent="false"/>
    </style:style>
    <style:style style:name="Numbering_20_5_20_End" style:display-name="Numbering 5 End" style:family="paragraph" style:parent-style-name="List" style:class="list">
      <style:paragraph-properties fo:margin-left="1.25in" fo:margin-right="0in" fo:margin-top="0in" fo:margin-bottom="0.1665in" fo:text-indent="-0.2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Addressee" style:family="paragraph" style:parent-style-name="Standard" style:class="extra">
      <style:paragraph-properties fo:margin-top="0in" fo:margin-bottom="0.0417in" text:number-lines="false" text:line-number="0"/>
    </style:style>
    <style:style style:name="Sender" style:family="paragraph" style:parent-style-name="Standard" style:class="extra">
      <style:paragraph-properties fo:margin-top="0in" fo:margin-bottom="0.0417in" text:number-lines="false" text:line-number="0"/>
    </style:style>
    <style:style style:name="Index" style:family="paragraph" style:parent-style-name="Standard" style:class="index">
      <style:paragraph-properties text:number-lines="false" text:line-number="0"/>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_34_-point" style:display-name="4-point" style:family="paragraph" style:parent-style-name="Salutation" style:class="text">
      <style:text-properties fo:font-size="4pt"/>
    </style:style>
    <style:style style:name="listbody" style:family="paragraph">
      <style:paragraph-properties fo:margin-left="0in" fo:margin-right="0in" fo:margin-top="0in" fo:margin-bottom="0in" fo:text-indent="0.1965in" style:auto-text-indent="false"/>
      <style:text-properties style:font-name="Times New Roman1" fo:font-size="14pt"/>
    </style:style>
    <style:style style:name="listname" style:family="paragraph" style:parent-style-name="listbody" style:master-page-name="">
      <style:paragraph-properties fo:margin-left="0in" fo:margin-right="0in" fo:text-align="center" style:justify-single-word="false" fo:text-indent="0in" style:auto-text-indent="false" style:page-number="auto"/>
      <style:text-properties style:font-name="Times New Roman1" fo:font-size="14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Numbering_20_Symbols" style:display-name="Numbering Symbols"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1.3902in" fo:margin-right="1.3902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Joy Beeson</meta:initial-creator>
    <meta:creation-date>2006-05-27T14:28:22</meta:creation-date>
    <dc:creator>Joy Beeson</dc:creator>
    <dc:date>2022-06-06T10:59:06.66</dc:date>
    <meta:printed-by>Joy Beeson</meta:printed-by>
    <meta:print-date>2015-11-10T15:43:56.17</meta:print-date>
    <dc:language>en-US</dc:language>
    <meta:editing-cycles>28</meta:editing-cycles>
    <meta:editing-duration>PT8H58M58S</meta:editing-duration>
    <meta:document-statistic meta:table-count="0" meta:image-count="0" meta:object-count="0" meta:page-count="2" meta:paragraph-count="29" meta:word-count="468" meta:character-count="2518"/>
    <meta:user-defined meta:name="Info 1"/>
    <meta:user-defined meta:name="Info 2"/>
    <meta:user-defined meta:name="Info 3"/>
    <meta:user-defined meta:name="Info 4"/>
  </office:meta>
</office:document-meta>
</file>