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T1" style:family="text">
      <style:text-properties style:font-name="Wingdings 2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y Beeson </text:p>
      <text:p text:style-name="P1">1700 Park Avenue </text:p>
      <text:p text:style-name="P1">Winona Lake, Indiana <text:s/>46590 </text:p>
      <text:p text:style-name="P3"><text:span text:style-name="T1"></text:span> 574 268-9539</text:p>
      <text:p text:style-name="P3">joybeeson@comcast.net </text:p>
      <text:p text:style-name="P4">http://wlweather.net/PAGEJOY/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0-02-26T11:22:31.65</meta:creation-date>
    <meta:generator>OpenOffice.org/3.3$Win32 OpenOffice.org_project/330m20$Build-9567</meta:generator>
    <meta:document-statistic meta:table-count="0" meta:image-count="0" meta:object-count="0" meta:page-count="1" meta:paragraph-count="6" meta:word-count="14" meta:character-count="121"/>
    <dc:date>2020-02-26T11:26:45.25</dc:date>
    <dc:creator>Joy Beeson</dc:creator>
    <meta:editing-duration>PT4M13S</meta:editing-duration>
    <meta:editing-cycles>1</meta:editing-cycles>
  </office:meta>
</office:document-meta>
</file>