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text-properties style:font-name="Bookman Old Style" fo:font-size="15pt" style:font-size-asian="15pt" style:font-size-complex="15pt"/>
    </style:style>
    <style:style style:name="P2" style:family="paragraph" style:parent-style-name="Preformatted_20_Text">
      <style:text-properties style:font-name="Bookman Old Style"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Preformatted_20_Text">
      <style:text-properties style:font-name="Bookman Old Style" fo:font-size="6pt" style:font-size-asian="6pt" style:font-size-complex="6pt"/>
    </style:style>
    <style:style style:name="P5" style:family="paragraph" style:parent-style-name="Preformatted_20_Text">
      <style:paragraph-properties fo:text-align="center" style:justify-single-word="false"/>
      <style:text-properties style:font-name="Bookman Old Style" fo:font-size="15pt" style:font-size-asian="15pt" style:font-size-complex="15pt"/>
    </style:style>
    <style:style style:name="P6" style:family="paragraph" style:parent-style-name="Standard">
      <style:text-properties style:font-name="Bookman Old Sty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2">born 15 April 1941</text:p>
      <text:p text:style-name="P2">1700 Park Avenue</text:p>
      <text:p text:style-name="P2">Winona Lake, Indiana 46590</text:p>
      <text:p text:style-name="P2">joybeeson@comcast.net</text:p>
      <text:p text:style-name="P2"/>
      <text:p text:style-name="P2"/>
      <text:p text:style-name="P2"/>
      <text:p text:style-name="P3">8 September 2014</text:p>
      <text:p text:style-name="P4"/>
      <text:p text:style-name="P5">History since previous visit</text:p>
      <text:p text:style-name="P2"/>
      <text:p text:style-name="P6">My bruised ribs healed by New Year, but it took until August to get my </text:p>
      <text:p text:style-name="P2">muscle back, and my first quarter-century bicycle ride was in September. <text:s text:c="2"/>This was owing in part to the very nasty winter, when the roads were rarely fit to venture outside, and in part to the sore knee.</text:p>
      <text:p text:style-name="P2"/>
      <text:p text:style-name="P2">I found a sore spot on the inside of my left knee in late December. <text:s/>In February, I slipped on ice I'd tracked into the kitchen and aggravated it. <text:s/>In March I bought a "flatfoot" bicycle so that I could get around without putting weight on it, and it healed up by the end of April, but I still sometimes detect it in the middle of the night. <text:s/>I no longer use the flatfoot instead of walking, but sometimes take a lap around the block on it.</text:p>
      <text:p text:style-name="P2"/>
      <text:p text:style-name="P2">In February I noticed a burning in my right heel. <text:s/>I thought it was due to my shoe slipping, put moleskin on it, and it resolved -- but then the left heel started hurting and is still as bad as ever. <text:s/></text:p>
      <text:p text:style-name="P2"/>
      <text:p text:style-name="P2">The heel pain doesn't seem to correlate with anything except that it's bad enough to make it hard to walk only when I've first arisen. <text:s/>I've noticed this only after naps, but there have been very few such occasions.</text:p>
      <text:p text:style-name="P2"/>
      <text:p text:style-name="P2">I've had only one visual migraine since my previous visit</text:p>
      <text:p text:style-name="P2"><text:s text:c="3"/></text:p>
      <text:p text:style-name="P2">A toe on my left foot triggered in July; if I recall correctly, it corresponded to the trigger finger on my right hand. <text:s/>The finger last triggered shortly after the cortisone shot late last century and has given no trouble since. <text:s text:c="2"/>(I do exercise restraint with mice and trackballs.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4-09-07T18:40:34</meta:creation-date>
    <dc:creator>Joy Beeson</dc:creator>
    <dc:date>2014-09-08T09:51:06</dc:date>
    <dc:language>en-US</dc:language>
    <meta:editing-cycles>9</meta:editing-cycles>
    <meta:editing-duration>PT4H3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00" meta:character-count="1609"/>
  </office:meta>
</office:document-meta>
</file>