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break-before="column"/>
      <style:text-properties fo:font-size="36pt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um</text:p>
      <text:p text:style-name="P1">----------</text:p>
      <text:p text:style-name="P2">F.F. Cod, Sole, &amp; Shrimp(puree)</text:p>
      <text:p text:style-name="P2"/>
      <text:p text:style-name="P2">F.F. Savory Salmon Feast (puree)</text:p>
      <text:p text:style-name="P2"/>
      <text:p text:style-name="P2">F.F. Flaked Tuna Feast</text:p>
      <text:p text:style-name="P3">Edible</text:p>
      <text:p text:style-name="P1">----------</text:p>
      <text:p text:style-name="P2">F.F. Tender Beef </text:p>
      <text:p text:style-name="P2"/>
      <text:p text:style-name="P2">F.F. Chicken Feast</text:p>
      <text:p text:style-name="P2"/>
      <text:p text:style-name="P2">P.P. Turkey &amp; Giblets Dinner</text:p>
      <text:p text:style-name="P3">Yecch</text:p>
      <text:p text:style-name="P1">----------</text:p>
      <text:p text:style-name="P3">The gravy is all right</text:p>
      <text:p text:style-name="P1">----------</text:p>
      <text:p text:style-name="P2">F.F. Roasted Chicken (ground lumps in gravy)</text:p>
      <text:p text:style-name="P2"/>
      <text:p text:style-name="P2">F.F. Chunky Chicken Feast (lumps in gravy)</text:p>
      <text:p text:style-name="P2"/>
      <text:p text:style-name="P2">F.F. Sliced Turkey Feast (lumps in gravy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fo:border="0.0346in solid #000000" fo:padding="0.0201in" style:shadow="none" fo:background-color="transparent" style:writing-mode="lr-tb" style:footnote-max-height="0in">
        <style:background-image/>
        <style:columns fo:column-count="4" fo:column-gap="0.2in">
          <style:column-sep style:width="0.0138in" style:color="#000000" style:height="100%" style:vertical-align="middle"/>
          <style:column style:rel-width="16383*" fo:start-indent="0in" fo:end-indent="0.1in"/>
          <style:column style:rel-width="16383*" fo:start-indent="0.1in" fo:end-indent="0.1in"/>
          <style:column style:rel-width="16383*" fo:start-indent="0.1in" fo:end-indent="0.1in"/>
          <style:column style:rel-width="16386*" fo:start-indent="0.1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6-06-10T11:23:02</meta:creation-date>
    <dc:creator>Joy Beeson</dc:creator>
    <dc:date>2006-06-28T07:00:20</dc:date>
    <dc:language>en-US</dc:languag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53" meta:character-count="353"/>
  </office:meta>
</office:document-meta>
</file>