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9402in"/>
        </style:tab-stops>
      </style:paragraph-properties>
      <style:text-properties style:font-name="Times New Roman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background-color="transparent"/>
    </style:style>
    <style:style style:name="P3" style:family="paragraph" style:parent-style-name="_34_-point"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</text:p>
      <text:p text:style-name="P2">1700 Park Avenue</text:p>
      <text:p text:style-name="P2">Winona Lake, Indiana 46590</text:p>
      <text:p text:style-name="P3"/>
      <text:p text:style-name="P4">http://roughsewing.home.comcast.net/</text:p>
      <text:p text:style-name="P4">joybeeson@comcast.net</text:p>
      <text:p text:style-name="P4">1 574 268-9539</text:p>
      <text:p text:style-name="P4"/>
      <text:p text:style-name="P4"/>
      <text:p text:style-name="P4"/>
      <text:p text:style-name="P4"/>
      <text:p text:style-name="P4"/>
      <text:p text:style-name="P4"/>
      <text:p text:style-name="P5">27 November 2006</text:p>
      <text:p text:style-name="P5"/>
      <text:p text:style-name="P5"/>
      <text:p text:style-name="P5"/>
      <text:p text:style-name="P5"/>
      <text:p text:style-name="P6">Fidelety Investments </text:p>
      <text:p text:style-name="P6">Transaction Processing </text:p>
      <text:p text:style-name="P6">P.O. Box 770002</text:p>
      <text:p text:style-name="P6">Cincinnati, OH 45277-0081. </text:p>
      <text:p text:style-name="P6"/>
      <text:p text:style-name="P6">Gentlemen: <text:s/></text:p>
      <text:p text:style-name="P6"/>
      <text:p text:style-name="P6">Please change brokerage and financial advisor from </text:p>
      <text:p text:style-name="P6">Peter Luczac at Securities America </text:p>
      <text:p text:style-name="P6">to </text:p>
      <text:p text:style-name="P6">Craig W. Tidball at Edward Jones, </text:p>
      <text:p text:style-name="P6">111 S. High Street, Warsaw Indiana 46580-2804 </text:p>
      <text:p text:style-name="P6">574-267-2914 Fax 574-267-2890 800-441-2914</text:p>
      <text:p text:style-name="P6">for </text:p>
      <text:p text:style-name="P6">ADV Equity Income CL B 0180-006 18725790</text:p>
      <text:p text:style-name="P6">and </text:p>
      <text:p text:style-name="P6">ADV Equity Income CL A 0246-006 18725790</text:p>
      <text:p text:style-name="P6"/>
      <text:p text:style-name="P6"><text:tab/><text:tab/><text:tab/><text:tab/><text:tab/><text:tab/><text:tab/>Sincerely, 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Mrs. David E. Bee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/>
      <style:text-properties style:font-name="Times New Roman1" fo:font-size="14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6-05-27T14:28:22</meta:creation-date>
    <dc:creator>Joy Beeson</dc:creator>
    <dc:date>2006-11-27T14:43:41</dc:date>
    <meta:printed-by>Joy Beeson</meta:printed-by>
    <meta:print-date>2006-11-27T14:22:55</meta:print-date>
    <dc:language>en-US</dc:language>
    <meta:editing-cycles>12</meta:editing-cycles>
    <meta:editing-duration>PT7H55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92" meta:character-count="581"/>
  </office:meta>
</office:document-meta>
</file>