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28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5pt"/>
    </style:style>
    <style:style style:name="P3" style:family="paragraph" style:parent-style-name="Standard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T1" style:family="text">
      <style:text-properties style:font-name="Wingdings 2" fo:font-size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Beeson </text:p>
      <text:p text:style-name="P2">1700 Park Avenue </text:p>
      <text:p text:style-name="P2">Winona Lake, Indiana <text:s/>46590 </text:p>
      <text:p text:style-name="P5"><text:span text:style-name="T1"></text:span> 574 268-9539</text:p>
      <text:p text:style-name="P5">joybeeson@centurylink.net </text:p>
      <text:p text:style-name="P3">19 October 2020</text:p>
      <text:p text:style-name="P4">Comcast</text:p>
      <text:p text:style-name="P4">P.O. Box 70219</text:p>
      <text:p text:style-name="P4">Philadelphia PA 19176-0219</text:p>
      <text:p text:style-name="P4"/>
      <text:p text:style-name="P4">Gentlemen:</text:p>
      <text:p text:style-name="P4"/>
      <text:p text:style-name="P4">We have decided that your Gl1304TC2355. might conceivably be a nineteen-year-old cable that we threw way, so we have decided to pay the $120 that you claim that we owe.</text:p>
      <text:p text:style-name="P4"/>
      <text:p text:style-name="P4">Now please stop harassing us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"/>
    </style:style>
    <style:style style:name="listname" style:family="paragraph" style:parent-style-name="listbody">
      <style:paragraph-properties fo:margin-left="0in" fo:margin-right="0in" fo:text-align="center" style:justify-single-word="false" fo:text-indent="0in" style:auto-text-indent="false"/>
      <style:text-properties style:font-name="Times New Roman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05-11-06T21:22:52</meta:creation-date>
    <dc:creator>Joy Beeson</dc:creator>
    <dc:date>2020-10-30T08:45:10.60</dc:date>
    <meta:printed-by>Joy Beeson</meta:printed-by>
    <meta:print-date>2020-10-19T11:35:05.47</meta:print-date>
    <dc:language>en-US</dc:language>
    <meta:editing-cycles>10</meta:editing-cycles>
    <meta:editing-duration>PT1H14M57S</meta:editing-duration>
    <meta:document-statistic meta:table-count="0" meta:image-count="0" meta:object-count="0" meta:page-count="1" meta:paragraph-count="12" meta:word-count="59" meta:character-count="365"/>
    <meta:user-defined meta:name="Info 1"/>
    <meta:user-defined meta:name="Info 2"/>
    <meta:user-defined meta:name="Info 3"/>
    <meta:user-defined meta:name="Info 4"/>
  </office:meta>
</office:document-meta>
</file>