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Times New Roman1" fo:font-size="15pt"/>
    </style:style>
    <style:style style:name="P3" style:family="paragraph" style:parent-style-name="Standard">
      <style:paragraph-properties fo:text-align="end" style:justify-single-word="false"/>
      <style:text-properties style:font-name="Times New Roman1" fo:font-size="12pt" style:font-size-asian="12pt" style:font-size-complex="12pt"/>
    </style:style>
    <style:style style:name="P4" style:family="paragraph" style:parent-style-name="Standard">
      <style:paragraph-properties fo:text-align="start" style:justify-single-word="false"/>
      <style:text-properties style:font-name="Times New Roman1" fo:font-size="12pt" style:font-size-asian="12pt" style:font-size-complex="12pt"/>
    </style:style>
    <style:style style:name="P5" style:family="paragraph" style:parent-style-name="Standard">
      <style:paragraph-properties fo:text-align="center" style:justify-single-word="false"/>
      <style:text-properties style:font-name="Arial" fo:font-size="12pt"/>
    </style:style>
    <style:style style:name="P6" style:family="paragraph" style:parent-style-name="Standard">
      <style:paragraph-properties fo:text-align="start" style:justify-single-word="false"/>
      <style:text-properties style:font-name="Times New Roman1" fo:font-size="12pt" style:font-size-asian="12pt" style:font-size-complex="12pt"/>
    </style:style>
    <style:style style:name="T1" style:family="text">
      <style:text-properties style:font-name="Wingdings 2" fo:font-size="14pt"/>
    </style:style>
    <style:style style:name="T2" style:family="text">
      <style:text-properties style:font-name="Times New Roman1"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5"><text:span text:style-name="T1"></text:span> 574 268-9539</text:p>
      <text:p text:style-name="P5">joybeeson@centurylink.net </text:p>
      <text:p text:style-name="P3">19 October 2020</text:p>
      <text:p text:style-name="P4">Comcast</text:p>
      <text:p text:style-name="P4">P.O. Box 70219</text:p>
      <text:p text:style-name="P4">Philadelphia PA 19176-0219</text:p>
      <text:p text:style-name="P4"/>
      <text:p text:style-name="P4">Gentlemen:</text:p>
      <text:p text:style-name="P4"/>
      <text:p text:style-name="P4">The stress of dealing with your persistent attempts to make us responsible for your sloppy bookkeeping are affecting my husband's health, to the point that he has paid money we don't owe in the vain hope of getting you off our backs. <text:s/></text:p>
      <text:p text:style-name="P4"/>
      <text:p text:style-name="P4">Please address all further communications to me.</text:p>
      <text:p text:style-name="P4"/>
      <text:p text:style-name="P4">A photocopy of your latest bill is enclosed. </text:p>
      <text:p text:style-name="P4"/>
      <text:p text:style-name="P4">We sent all your equipment back to you, and we kept the receipt. <text:s/>We do not have your Gl1304TC2355. <text:s/>We have no idea what a <text:s/>Gl1304TC2355 is. <text:s/></text:p>
      <text:p text:style-name="P4"/>
      <text:p text:style-name="P4">The most-charitable interpretation we can put on your demand for payment for a <text:s/>Gl1304TC2355 is that it is the router that was returned to your Warsaw office while the staff was distracted with closing the office.</text:p>
      <text:p text:style-name="P4"/>
      <text:p text:style-name="P4">Your next communication should be an abject ap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listbody" style:family="paragraph">
      <style:paragraph-properties fo:margin-left="0in" fo:margin-right="0in" fo:margin-top="0in" fo:margin-bottom="0in" fo:text-indent="0.1965in" style:auto-text-indent="false"/>
      <style:text-properties style:font-name="Times New Roman"/>
    </style:style>
    <style:style style:name="listname" style:family="paragraph" style:parent-style-name="listbody">
      <style:paragraph-properties fo:margin-left="0in" fo:margin-right="0in" fo:text-align="center" style:justify-single-word="false" fo:text-indent="0in" style:auto-text-indent="false"/>
      <style:text-properties style:font-name="Times New Roman"/>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5-11-06T21:22:52</meta:creation-date>
    <dc:creator>Joy Beeson</dc:creator>
    <dc:date>2020-10-19T11:40:06.83</dc:date>
    <meta:printed-by>Joy Beeson</meta:printed-by>
    <meta:print-date>2020-10-19T11:35:05.47</meta:print-date>
    <dc:language>en-US</dc:language>
    <meta:editing-cycles>9</meta:editing-cycles>
    <meta:editing-duration>PT1H2M46S</meta:editing-duration>
    <meta:document-statistic meta:table-count="0" meta:image-count="0" meta:object-count="0" meta:page-count="1" meta:paragraph-count="16" meta:word-count="152" meta:character-count="904"/>
    <meta:user-defined meta:name="Info 1"/>
    <meta:user-defined meta:name="Info 2"/>
    <meta:user-defined meta:name="Info 3"/>
    <meta:user-defined meta:name="Info 4"/>
  </office:meta>
</office:document-meta>
</file>