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9402in"/>
        </style:tab-stops>
      </style:paragraph-properties>
      <style:text-properties style:font-name="Times New Roman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background-color="transparent"/>
    </style:style>
    <style:style style:name="P3" style:family="paragraph" style:parent-style-name="_34_-point"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</text:p>
      <text:p text:style-name="P2">1700 Park Avenue</text:p>
      <text:p text:style-name="P2">Winona Lake, Indiana 46590</text:p>
      <text:p text:style-name="P3"/>
      <text:p text:style-name="P4">http://roughsewing.home.comcast.net/</text:p>
      <text:p text:style-name="P4">joybeeson@comcast.net</text:p>
      <text:p text:style-name="P4">1 574 268-9539</text:p>
      <text:p text:style-name="P4"/>
      <text:p text:style-name="P4"/>
      <text:p text:style-name="P4"/>
      <text:p text:style-name="P4"/>
      <text:p text:style-name="P4"/>
      <text:p text:style-name="P5">23 February 2008</text:p>
      <text:p text:style-name="P5"/>
      <text:p text:style-name="P5"/>
      <text:p text:style-name="P5"/>
      <text:p text:style-name="P6">Phil Ramsey</text:p>
      <text:p text:style-name="P6">6196 S County Road 500 W</text:p>
      <text:p text:style-name="P6">Frankfort, Indiana 46041</text:p>
      <text:p text:style-name="P6"/>
      <text:p text:style-name="P6"/>
      <text:p text:style-name="P6">Dear Phil: <text:s/></text:p>
      <text:p text:style-name="P6"/>
      <text:p text:style-name="P6">You have always sent Form 1099-MISC to me by the end of January.  </text:p>
      <text:p text:style-name="P6">I haven't seen it so far this year.</text:p>
      <text:p text:style-name="P6"/>
      <text:p text:style-name="P6">Has it been lost in the mail, or has something changed? </text:p>
      <text:p text:style-name="P6"/>
      <text:p text:style-name="P6"/>
      <text:p text:style-name="P6"/>
      <text:p text:style-name="P6"><text:tab/><text:tab/><text:tab/><text:tab/><text:tab/><text:tab/><text:tab/>Sincerely, 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Mrs. David E. Bee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/>
      <style:text-properties style:font-name="Times New Roman1" fo:font-size="14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1.3902in" fo:margin-right="1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6-05-27T14:28:22</meta:creation-date>
    <dc:creator>Joy Beeson</dc:creator>
    <dc:date>2008-02-23T12:23:13</dc:date>
    <meta:printed-by>Joy Beeson</meta:printed-by>
    <meta:print-date>2008-02-23T12:20:14</meta:print-date>
    <dc:language>en-US</dc:language>
    <meta:editing-cycles>16</meta:editing-cycles>
    <meta:editing-duration>PT8H1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71" meta:character-count="412"/>
  </office:meta>
</office:document-meta>
</file>