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font-name="Bitstream Vera Sans" fo:font-size="24pt" style:font-size-asian="24pt" style:font-size-complex="24pt"/>
    </style:style>
    <style:style style:name="P2" style:family="paragraph" style:parent-style-name="Standard">
      <style:text-properties style:font-name="Bookman Old Style" fo:font-size="16pt" style:font-size-asian="16pt" style:font-size-complex="16pt"/>
    </style:style>
    <style:style style:name="P3" style:family="paragraph" style:parent-style-name="Standard"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ookman Old Style" fo:font-size="12pt" fo:background-color="transparent" style:font-size-asian="12pt" style:font-size-complex="12pt"/>
    </style:style>
    <style:style style:name="P5" style:family="paragraph" style:parent-style-name="_34_-point">
      <style:paragraph-properties fo:text-align="start" style:justify-single-word="false"/>
      <style:text-properties style:font-name="Bookman Old Style" fo:font-size="12pt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Overhaul</text:p>
        <text:p text:style-name="P2"/>
        <text:p text:style-name="P2">Clean and adjust everything</text:p>
        <text:p text:style-name="P2">Replace any un-sealed grease</text:p>
        <text:p text:style-name="P2">Replace all cables and housings</text:p>
        <text:p text:style-name="P2"/>
        <text:p text:style-name="P2">Note: <text:s/>the adjusting barrel for the front-brake cable was <text:span text:style-name="T1">not</text:span> bypassed on purpose. <text:s text:c="2"/>Please route this cable through the stem as the frame builder intended.</text:p>
        <text:p text:style-name="P2"/>
        <text:p text:style-name="P2">Joy Beeson</text:p>
        <text:p text:style-name="P3">1700 Park Avenue</text:p>
        <text:p text:style-name="P4">Winona Lake, Indiana 46590</text:p>
        <text:p text:style-name="P5">joybeeson@comcast.net</text:p>
        <text:p text:style-name="P4">1 574 268-9539</text:p>
        <text:p text:style-name="P4"/>
        <text:p text:style-name="P6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4_-point" style:display-name="4-point" style:family="paragraph" style:parent-style-name="Salutation" style:class="text">
      <style:text-properties fo:font-size="4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3.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2-12-27T12:01:51</meta:creation-date>
    <dc:creator>Joy Beeson</dc:creator>
    <dc:date>2012-12-27T13:48:19</dc:date>
    <meta:printed-by>Joy Beeson</meta:printed-by>
    <meta:print-date>2012-12-27T12:18:42</meta:print-date>
    <dc:language>en-US</dc:language>
    <meta:editing-cycles>5</meta:editing-cycles>
    <meta:editing-duration>PT1H46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6" meta:character-count="337"/>
  </office:meta>
</office:document-meta>
</file>