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en" fo:country="US" style:letter-kerning="true" style:font-name-asian="Arial1" style:font-name-complex="Arial1"/>
    </style:style>
    <style:style style:name="T2" style:family="text">
      <style:text-properties fo:color="#000000" fo:language="en" fo:country="US" style:letter-kerning="true" style:font-name-asian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y Beeson</text:p>
      <text:p text:style-name="Standard">1700 Park Avenue</text:p>
      <text:p text:style-name="Standard">Winona Lake, Indiana 46590</text:p>
      <text:p text:style-name="Standard">574 268-9539</text:p>
      <text:p text:style-name="Standard">joybeeson@comcast.net</text:p>
      <text:p text:style-name="Standard"/>
      <text:p text:style-name="Standard">Updated 26 March 2012</text:p>
      <text:p text:style-name="Standard"/>
      <text:p text:style-name="P1">Family doctor: <text:s/>David Darr, 268-4300 </text:p>
      <text:p text:style-name="P1">Dentist: <text:s/><text:span text:style-name="T1">Dr. Holler 267-4477</text:span></text:p>
      <text:p text:style-name="P1">Eyes: <text:s/><text:span text:style-name="T1">D</text:span><text:span text:style-name="T2">r. Grossnickle </text:span><text:span text:style-name="T1">269-2777</text:span></text:p>
      <text:p text:style-name="P1"/>
      <text:h text:style-name="Heading_20_1" text:outline-level="1">Drugs</text:h>
      <text:p text:style-name="Standard">Tricor 145 mg tablet, one per day</text:p>
      <text:p text:style-name="Standard">Omeprazole 20 mg, one per day (to prevent silent ulcer; I am now addicted)</text:p>
      <text:p text:style-name="Standard">Levothyroxine 50 micrograms, one per day</text:p>
      <text:p text:style-name="Standard">Fish Oil 1200 mg, two per day</text:p>
      <text:p text:style-name="Standard">Calcium with D (400 IU D, 500-600 Calcium), two per day</text:p>
      <text:p text:style-name="Standard">Glucosamine sulfate-2KCL 2000 mg, one per day</text:p>
      <text:p text:style-name="Standard">Cinnamon 500mg, one per day</text:p>
      <text:p text:style-name="Standard">Psyllum husk, one teaspoon in eight ounces of water, twice a day</text:p>
      <text:p text:style-name="Standard"/>
      <text:h text:style-name="Heading_20_1" text:outline-level="1">Allergies</text:h>
      <text:p text:style-name="Standard">I throw up Codeine</text:p>
      <text:p text:style-name="Standard">I'm not 100% sure that I'm not allergic to cashews</text:p>
      <text:p text:style-name="Standard">Macadamia nuts make the roof of my mouth numb</text:p>
      <text:p text:style-name="Standard"/>
      <text:h text:style-name="Heading_20_1" text:outline-level="1">Unusual conditions</text:h>
      <text:p text:style-name="Standard">Under stress, I pass out. <text:s/>Ignore it; I'm just re-setting my CPU and I'll wake up quite ready to deal with the situation. <text:s/>I've never been known to faint twice for the same incident.</text:p>
      <text:p text:style-name="Standard"/>
      <text:p text:style-name="Standard">I was born forgetful. <text:s/>Sometimes I forget I'm forgetful and don't take notes. </text:p>
      <text:p text:style-name="Standard"/>
      <text:p text:style-name="Standard">Once in a while I get visual migraine. <text:s/>Latest incident was 12 February 2012</text:p>
      <text:p text:style-name="Standard"/>
      <text:p text:style-name="Standard">I never ovulated. <text:s/>Only abnormality found was enlarged polycystic ovaries. <text:s/>My first period was horrible and it never got much better. <text:s/>Didn't get predictable until the year before menopause. <text:s/>(I've forgotten when that was.) <text:s/>I did synch with deadlines during the twelve years I was editing a club newsletter.</text:p>
      <text:p text:style-name="Standard"/>
      <text:h text:style-name="Heading_20_1" text:outline-level="1">Old illnesses</text:h>
      <text:p text:style-name="Standard">The usual batch of childhood diseases -- the only ones I remember are mumps (three times!) and chicken pox (it left a scar).</text:p>
      <text:p text:style-name="Standard"/>
      <text:p text:style-name="Standard">The usual colds etc.</text:p>
      <text:p text:style-name="Standard"/>
      <text:p text:style-name="Standard">Dr. Gilbert removed two skin cancers, the first from my nose. <text:s/>A few years later I found another on my forehead. <text:s/>He took a sample of the liver spot under my left eye and found it to be a liver spot.</text:p>
      <text:p text:style-name="Standard"/>
      <text:p text:style-name="Standard">A few decades ago, I had a retinal tear welded. <text:s/>The ophthalmologist said I no longer need annual exams, and the only residual is that I now use magnifiers instead of taking off my glasses.</text:p>
      <text:p text:style-name="Standard"/>
      <text:h text:style-name="Heading_20_1" text:outline-level="1">Old Injuries</text:h>
      <text:p text:style-name="Standard">My left leg has taken a lot of hits:</text:p>
      <text:p text:style-name="Standard"/>
      <text:p text:style-name="Standard">Incompetent phys-ed teacher in high school; re-damaged same knee for same reason in college.</text:p>
      <text:p text:style-name="Standard">Opened up the injury attempting a Double Century bike ride (called in about mile 125)</text:p>
      <text:p text:style-name="Standard">(after which I spent a long time resting for five minutes after every mile).</text:p>
      <text:p text:style-name="Standard"/>
      <text:p text:style-name="Standard">While riding my bike, I mistook a puddle of oil for a puddle of water, landed heavily on left hip. <text:s/></text:p>
      <text:p text:style-name="Standard">A decade or three later, I stepped on ice and hit the exact same spot. <text:s/>(This was after 2001.)</text:p>
      <text:p text:style-name="Standard"/>
      <text:p text:style-name="Standard">Had a pulled hamstring (no cause known) a year or three ago; still doing prescribed exercises on general principles.</text:p>
      <text:p text:style-name="Standard"/>
      <text:p text:style-name="Standard">Leg is now numbish on thigh, occasionally gets odd feelings in calf from the knee injury. <text:s/></text:p>
      <text:p text:style-name="Standard">I recently noticed that I still get twinges of hamstring.</text:p>
      <text:p text:style-name="Standard"/>
      <text:p text:style-name="Standard">Right foot: <text:s/>In the school year of 1963-64, I jumped out of an easy chair, my leg had gone to sleep, <text:s text:c="6"/>I cracked a metatarsal. <text:s/>This made shoe-buying interesting for a few decades, but appears to be entirely gone now.</text:p>
      <text:p text:style-name="Standard"/>
      <text:p text:style-name="Standard">Left shoulder: <text:s/>Sometime after moving to New York and before taking Effective Cycling, I locked up my front wheel, flew over the handlebars, and broke my collarbone. <text:s/>This did not heal properly and has a wire in it. <text:s/>Original plan was to put in a removable pin, but my bones are thinner than they look on X-rays. <text:s/>(Had the same problem attempting a tooth implant where my bridge is now.</text:p>
      <text:p text:style-name="Standard"/>
      <text:p text:style-name="Standard">Assorted small scars, only one of which required stitches. <text:s/>Another got a butterfly bandage from a camp nurse.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2-02-10T12:41:24</meta:creation-date>
    <dc:creator>Joy Beeson</dc:creator>
    <dc:date>2012-03-26T20:08:15</dc:date>
    <dc:language>en-US</dc:language>
    <meta:editing-cycles>11</meta:editing-cycles>
    <meta:editing-duration>PT7H2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618" meta:character-count="3382"/>
  </office:meta>
</office:document-meta>
</file>