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joybeeson@comcast.net </text:p>
      <text:p text:style-name="P4">http://wlweather.net/PAGEJOY/</text:p>
      <text:p text:style-name="P4"/>
      <text:p text:style-name="P5"/>
      <text:p text:style-name="P7"><text:span text:style-name="T1">When I wheel the bike, I feel a subtle rubbing that I can't track down. <text:s/>I've ridden it with the back brake released, and it still rubs, so it isn't a brake block lightly touching the wheel at one point in the rotation.</text:span></text:p>
      <text:p text:style-name="P7"><text:span text:style-name="T1"/></text:p>
      <text:p text:style-name="P7"><text:span text:style-name="T1">I figure that i</text:span>f <text:span text:style-name="T1">everything is taken apart and put back again, the speck of grit will fall out or whatever is loose will get tighteneed, so I want a complete overhaul:</text:span></text:p>
      <text:p text:style-name="P7"><text:span text:style-name="T1"/></text:p>
      <text:p text:style-name="P6"/>
      <text:p text:style-name="P6">change the cables -- front brake release doesn't work; put it back right.</text:p>
      <text:p text:style-name="P6">change grease in loose bearings</text:p>
      <text:p text:style-name="P6">listen to sealed bearings</text:p>
      <text:p text:style-name="P6">check true of wheels</text:p>
      <text:p text:style-name="P6">look for worn compon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15-10-24T18:31:31.67</dc:date>
    <meta:printed-by>Joy Beeson</meta:printed-by>
    <meta:print-date>2006-11-27T14:22:55</meta:print-date>
    <dc:language>en-US</dc:language>
    <meta:editing-cycles>19</meta:editing-cycles>
    <meta:editing-duration>PT16H27M42S</meta:editing-duration>
    <meta:document-statistic meta:table-count="0" meta:image-count="0" meta:object-count="0" meta:page-count="1" meta:paragraph-count="13" meta:word-count="119" meta:character-count="680"/>
    <meta:user-defined meta:name="Info 1"/>
    <meta:user-defined meta:name="Info 2"/>
    <meta:user-defined meta:name="Info 3"/>
    <meta:user-defined meta:name="Info 4"/>
  </office:meta>
</office:document-meta>
</file>