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e-Existing Conditions</text:h>
      <text:p text:style-name="P2">Compiled 9 October 2007</text:p>
      <text:p text:style-name="P2"/>
      <text:p text:style-name="P3">Right Foot:</text:p>
      <text:p text:style-name="P2">Quote from my diary:</text:p>
      <text:p text:style-name="P2"/>
      <text:p text:style-name="P2"><text:tab/>15 June 2007 </text:p>
      <text:p text:style-name="P2"><text:tab/>Last night, I thought that a half-mile walk might aggravate <text:line-break/><text:tab/>the cut on my foot, and told Dave to go without me.  Good <text:line-break/><text:tab/>thing I did, as he was hardly out of sight before I started <text:line-break/><text:tab/>to limp.  This appears to be an entirely new sore spot; the <text:line-break/><text:tab/>center is an inch or more from the cut, and the cut itself <text:line-break/><text:tab/>appears to  be healing nicely.  Soaking it in bleach while I <text:line-break/><text:tab/>read newsgroups doesn't seem to have helped, but it isn't <text:line-break/><text:tab/>any worse this morning. </text:p>
      <text:p text:style-name="P2"/>
      <text:p text:style-name="P2">I stopped limping pretty soon, but the sore spot never quite went away, and I have to be careful how I cross my feet when sitting tailor fashion at the computer. <text:s/></text:p>
      <text:p text:style-name="P2"/>
      <text:p text:style-name="P2"/>
      <text:p text:style-name="P3">Left Leg</text:p>
      <text:p text:style-name="P2"/>
      <text:p text:style-name="P2">Thirty or so years ago I slipped in a puddle of oil and bruised my left hip. <text:s/>It seemed to heal up normally, but when I made a two-day trip in a Fiero, I found out that it was still sore. <text:s text:c="2"/></text:p>
      <text:p text:style-name="P2"/>
      <text:p text:style-name="P2">A few years later I got a mysterious pain in the leg -- just in time for a convention that called for a lot of walking -- that, after several recurrences, I realized felt the same as that Fiero ride. <text:s/>For a long time afterward, a spot on my calf felt funny when I shaved. <text:s/>I *think* this is gone now, but I don't shave my legs any more.</text:p>
      <text:p text:style-name="P2"/>
      <text:p text:style-name="P2">Shortly after we moved here in 1001, I slipped on the ice and banged up my left side so much that I couldn't undress myself that night. <text:s/>(I could have if I'd thought to do it before stiffening up.) <text:s/>This seemed to heal up normally, but probably didn't do the leg any good. <text:s/>I think incidents of tingling when it's tired have become more frequent -- but having taken up walking, I don't get tired as quickly, so it's hard to tell.</text:p>
      <text:p text:style-name="P2"/>
      <text:p text:style-name="P2">I took up attending church after moving here, and have discovered that the leg objects strenuously to standing still for more than a minute or two. <text:s/>I generally sit down during the second or third hymn.</text:p>
      <text:p text:style-name="P2"/>
      <text:p text:style-name="P2"/>
      <text:p text:style-name="P3">Clavicle</text:p>
      <text:p text:style-name="P2"/>
      <text:p text:style-name="P2">My left collarbone was spliced after an incident in which my bike stopped and I didn't.</text:p>
      <text:p text:style-name="P2"/>
      <text:p text:style-name="P3">Trigger Finger</text:p>
      <text:p text:style-name="P2"/>
      <text:p text:style-name="P2">I've had a cortisone shot for the middle finger of my right hand. <text:s/>After many years, it started triggering again, but so far, using the computer's mouse as little as possible keeps it in line.</text:p>
      <text:p text:style-name="P2"/>
      <text:p text:style-name="P2"><text:span text:style-name="T1">Skin Tags:</text:span> <text:s/>about ten years ago, I had some skin tags frozen off my armpi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7-10-09T10:36:31</meta:creation-date>
    <dc:creator>Joy Beeson</dc:creator>
    <dc:date>2007-10-09T11:42:25</dc:date>
    <meta:printed-by>Joy Beeson</meta:printed-by>
    <meta:print-date>2007-10-09T11:30:40</meta:print-date>
    <dc:language>en-US</dc:language>
    <meta:editing-cycles>4</meta:editing-cycles>
    <meta:editing-duration>PT1H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431" meta:character-count="2251"/>
  </office:meta>
</office:document-meta>
</file>