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rush Script MT" fo:font-size="66pt" style:font-size-asian="66pt" style:font-size-complex="66pt"/>
    </style:style>
    <style:style style:name="P2" style:family="paragraph" style:parent-style-name="Standard">
      <style:paragraph-properties fo:text-align="center" style:justify-single-word="false"/>
      <style:text-properties style:font-name="Brush Script MT" fo:font-size="18pt" fo:background-color="transparent"/>
    </style:style>
    <style:style style:name="P3" style:family="paragraph" style:parent-style-name="_34_-point">
      <style:text-properties fo:background-color="transparen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background-color="transparen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background-color="transparent" style:font-size-asian="16pt" style:font-size-complex="16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Comic Sans MS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y Beeson</text:p>
      <text:p text:style-name="P2">1700 Park Avenue</text:p>
      <text:p text:style-name="P2">Winona Lake, Indiana 46590</text:p>
      <text:p text:style-name="P3"/>
      <text:p text:style-name="P4">http://roughsewing.home.comcast.net/</text:p>
      <text:p text:style-name="P4">joybeeson@comcast.net</text:p>
      <text:p text:style-name="P4">1 574 268-9539</text:p>
      <text:p text:style-name="P5"/>
      <text:p text:style-name="P6">Saturday, 4 July 2007</text:p>
      <text:p text:style-name="P6"/>
      <text:p text:style-name="P7">Dear Ann Landers:</text:p>
      <text:p text:style-name="P7"/>
      <text:p text:style-name="P7"><text:tab/>I'm not sure I remember how to write a paper letter, but after reading the letter from Lily in today's Warsaw Times-Union, I just have to respond. <text:s/></text:p>
      <text:p text:style-name="P7"/>
      <text:p text:style-name="P7"><text:tab/>Lily should be extremely grateful that when the bully yowled "I have nothing to say to you", she meant it. <text:s/>The silent treatment is just more bullying; Lily should enjoy it while it lasts -- though it might be advisable to drop an occasional hint that it's working to make the bully take longer to get tired of it and go back to the more-entertaining form of Lily-baiting. <text:s/></text:p>
      <text:p text:style-name="P7"/>
      <text:p text:style-name="P7"><text:tab/>Lily's real offense is putting up with the bullies as long as she had. <text:s/>Having learned that it's possible to shut a bully up, she should do it more often. </text:p>
      <text:p text:style-name="P7"/>
      <text:p text:style-name="P7"><text:tab/>The next time the bully starts making fun of her every word -- which she will; bullies never change their stripes -- Lily should sweetly say, "Bully, dear, don't you think it's time to get offended and stop speaking to me again? <text:s/></text:p>
      <text:p text:style-name="P7"/>
      <text:p text:style-name="P7"/>
      <text:p text:style-name="P7"/>
      <text:p text:style-name="P8">Aunt Granny in Fort Way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34_-point" style:display-name="4-point" style:family="paragraph" style:parent-style-name="Salutation" style:class="text">
      <style:text-properties fo:font-size="4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98in" fo:margin-right="1.2598in" style:writing-mode="lr-tb" style:footnote-max-height="0in"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Joy Beeson</meta:initial-creator>
    <meta:creation-date>2007-08-04T08:39:46</meta:creation-date>
    <dc:creator>Joy Beeson</dc:creator>
    <dc:date>2007-08-07T16:31:55</dc:date>
    <meta:printed-by>Joy Beeson</meta:printed-by>
    <meta:print-date>2007-08-07T16:28:55</meta:print-date>
    <dc:language>en-US</dc:language>
    <meta:editing-cycles>4</meta:editing-cycles>
    <meta:editing-duration>PT3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96" meta:character-count="1096"/>
  </office:meta>
</office:document-meta>
</file>