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9402in"/>
        </style:tab-stops>
      </style:paragraph-properties>
      <style:text-properties fo:color="#4c1900" style:font-name="Times New Roman"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color="#4c1900" style:font-name="Times New Roman" fo:font-size="18pt" fo:background-color="transparent"/>
    </style:style>
    <style:style style:name="P3" style:family="paragraph" style:parent-style-name="_34_-point">
      <style:text-properties fo:color="#4c1900" fo:background-color="transparent"/>
    </style:style>
    <style:style style:name="P4" style:family="paragraph" style:parent-style-name="Standard">
      <style:paragraph-properties fo:text-align="center" style:justify-single-word="false"/>
      <style:text-properties fo:color="#4c1900" style:font-name="Arial" fo:font-size="10pt" fo:background-color="transparen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background-color="transparen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Comic Sans MS" fo:font-size="18pt" style:font-size-asian="18pt" style:font-size-complex="18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Beeson</text:p>
      <text:p text:style-name="P2">1700 Park Avenue</text:p>
      <text:p text:style-name="P2">Winona Lake, Indiana 46590</text:p>
      <text:p text:style-name="P3"/>
      <text:p text:style-name="P4">http://roughsewing.home.comcast.net/</text:p>
      <text:p text:style-name="P4">joybeeson@comcast.net</text:p>
      <text:p text:style-name="P4">1 574 268-9539</text:p>
      <text:p text:style-name="P4"/>
      <text:p text:style-name="P5"/>
      <text:p text:style-name="P5"/>
      <text:p text:style-name="P5"/>
      <text:p text:style-name="P5"/>
      <text:p text:style-name="P5"/>
      <text:p text:style-name="P6">29 September 2007</text:p>
      <text:p text:style-name="P6"/>
      <text:p text:style-name="P6"/>
      <text:p text:style-name="P7"/>
      <text:p text:style-name="P7">Dear Abby</text:p>
      <text:p text:style-name="P7">P.O. Box 69440,</text:p>
      <text:p text:style-name="P7">Los Angeles, CA 90069.</text:p>
      <text:p text:style-name="P7"/>
      <text:p text:style-name="P7"/>
      <text:p text:style-name="P7"/>
      <text:p text:style-name="P7"><text:tab/>SCAPEGOATED IN SYRACUSE, N.Y. should say someting along the lines of "Aren't you <text:span text:style-name="T1">glad</text:span> my problem isn't heart trouble? <text:s/>It's <text:span text:style-name="T2">so</text:span> embarrassing when the stress of your attack makes someone drop dead.</text:p>
      <text:p text:style-name="P7"/>
      <text:p text:style-name="P7"/>
      <text:p text:style-name="P7"/>
      <text:p text:style-name="P7"/>
      <text:p text:style-name="P8">Aunt Granny in Northern India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1654in" fo:margin-bottom="0.0429in" fo:text-align="center" style:justify-single-word="false"/>
      <style:text-properties style:font-name="Times New Roman1" fo:font-size="200%" fo:font-weight="normal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fo:text-indent="0in" style:auto-text-indent="false"/>
    </style:style>
    <style:style style:name="Numbering_20_5_20_End" style:display-name="Numbering 5 End" style:family="paragraph" style:parent-style-name="List" style:class="list">
      <style:paragraph-properties fo:margin-left="1.25in" fo:margin-right="0in" fo:margin-top="0in" fo:margin-bottom="0.1665in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_34_-point" style:display-name="4-point" style:family="paragraph" style:parent-style-name="Salutation" style:class="text">
      <style:text-properties fo:font-size="4pt"/>
    </style:style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1" fo:font-size="14pt"/>
    </style:style>
    <style:style style:name="listname" style:family="paragraph" style:parent-style-name="listbody" style:master-page-name="">
      <style:paragraph-properties fo:margin-left="0in" fo:margin-right="0in" fo:text-align="center" style:justify-single-word="false" fo:text-indent="0in" style:auto-text-indent="false"/>
      <style:text-properties style:font-name="Times New Roman1" fo:font-size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1.3902in" fo:margin-right="1.3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Joy Beeson</meta:initial-creator>
    <meta:creation-date>2006-05-27T14:28:22</meta:creation-date>
    <dc:creator>Joy Beeson</dc:creator>
    <dc:date>2007-09-29T10:54:08</dc:date>
    <meta:printed-by>Joy Beeson</meta:printed-by>
    <meta:print-date>2006-11-27T14:22:55</meta:print-date>
    <dc:language>en-US</dc:language>
    <meta:editing-cycles>12</meta:editing-cycles>
    <meta:editing-duration>PT7H55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66" meta:character-count="413"/>
  </office:meta>
</office:document-meta>
</file>