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Bookman Old Style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Lucida Calligraphy" fo:font-size="16pt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oy Beeson </text:p>
      <text:p text:style-name="P6">1700 Park Avenue </text:p>
      <text:p text:style-name="P6">Winona Lake, Indiana <text:s/>46590 </text:p>
      <text:p text:style-name="P5">Home: <text:s/>1 574 268-9539</text:p>
      <text:p text:style-name="P5">Cell (stored on charger when I'm at home):  1 574 742- 0266 <text:line-break/>joybeeson@centurylink.net</text:p>
      <text:p text:style-name="P4">D.O.B.:  15 April 1940 </text:p>
      <text:p text:style-name="P3">10 December 2020 </text:p>
      <text:p text:style-name="P2"><text:span text:style-name="T1">Shots: <text:s/></text:span><text:span text:style-name="T11">Do I need another flu shot?<text:line-break/></text:span>How soon after getting my Covid shot will it be safe to venture out? </text:p>
      <text:p text:style-name="P2"><text:span text:style-name="T1">New Condition</text:span>:  I noticed itchy rough skin on my arm in September or November.  Seemed to be swollen, but it was right over a muscle and I couldn't be sure.  I put dry- skin treatments on it.  After a few weeks it shrank down to a red spot, definitely swollen.  I added an occasional coat of Cortizone 10 to the routine, and included the red spot when I put Vitamin E oil on my scars. </text:p>
      <text:p text:style-name="P2">It seems to be going away now, but I'd like to know what was going on. </text:p>
      <text:p text:style-name="P2"><text:span text:style-name="T1">Sciatica</text:span>:  In the last few weeks, pain in my left thigh has kept me awake on occasion, and a few times I've had to get out of bed and sit up for an hour. </text:p>
      <text:p text:style-name="P2">A hot rice bag helps me sleep even when I don't put it on the sore spot.  On Wednesday of this week, I started taking Melatonin at eleven P.M. </text:p>
      <text:p text:style-name="P2">A couple of times I noticed soreness in my lower back when walking and standing -- once at the crest of bone on the left, once symmetrically across.  I feel pain in the left upper buttock when I pay close attention to it. </text:p>
      <text:p text:style-name="P2">Sometimes, when I've first gotten up or have been sitting too long, the thigh hurts enough to make it hard to walk without limping, and I sometimes take an unexpected side step. </text:p>
      <text:p text:style-name="P2">I'd like to discuss the timing of the oral steroids.  I don't want to wear them out, but I *really* don't want to have to drive to Fort Wayne for shots in the back. </text:p>
      <text:p text:style-name="P2"><text:span text:style-name="T1">Right Arm</text:span>:  In mid-summer, I thought I'd played too many computer card games, but the soreness has never quite gone away.  Lately, I pretty much ignore it, and at the moment, I've resumed doing sort-of-pushups as part of my evening exercises.  It seems to be just one muscle that gets sore, and there is never any unprovoked pain in the lower arms. </text:p>
      <text:p text:style-name="P2"><text:span text:style-name="T1">The skin graft</text:span>:<text:span text:style-name="T3">  Seems to have healed well, and the donor site is only a little pink, but I'd like an informed opinion.  There are two bumps, one on each side of the bottom of the donor si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Times New Roman1" fo:font-size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299in" fo:margin-bottom="0.6902in" fo:margin-left="1.3902in" fo:margin-right="1.3902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6-05-27T14:28:22</meta:creation-date>
    <dc:creator>Joy Beeson</dc:creator>
    <dc:date>2020-12-10T16:20:17.31</dc:date>
    <meta:printed-by>Joy Beeson</meta:printed-by>
    <meta:print-date>2015-11-10T15:43:56.17</meta:print-date>
    <dc:language>en-US</dc:language>
    <meta:editing-cycles>22</meta:editing-cycles>
    <meta:editing-duration>PT8H56M26S</meta:editing-duration>
    <meta:document-statistic meta:table-count="0" meta:image-count="0" meta:object-count="0" meta:page-count="1" meta:paragraph-count="17" meta:word-count="417" meta:character-count="2166"/>
    <meta:user-defined meta:name="Info 1"/>
    <meta:user-defined meta:name="Info 2"/>
    <meta:user-defined meta:name="Info 3"/>
    <meta:user-defined meta:name="Info 4"/>
  </office:meta>
</office:document-meta>
</file>