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eb8e" officeooo:paragraph-rsid="0016eb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k about medicines:</text:p>
      <text:p text:style-name="P1">Lisenopril 5 mg.</text:p>
      <text:p text:style-name="P1">Nicotinamide 500 g</text:p>
      <text:p text:style-name="P1">folic acid 400/1000 mct</text:p>
      <text:p text:style-name="P1">potassium c. er 10 meq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2T09:51:36.670600100</meta:creation-date>
    <meta:generator>LibreOffice/25.2.6.2$Windows_X86_64 LibreOffice_project/729c5bfe710f5eb71ed3bbde9e06a6065e9c6c5d</meta:generator>
    <dc:date>2025-11-22T09:58:19.628143700</dc:date>
    <meta:editing-duration>PT6M43S</meta:editing-duration>
    <meta:editing-cycles>1</meta:editing-cycles>
    <meta:document-statistic meta:table-count="0" meta:image-count="0" meta:object-count="0" meta:page-count="1" meta:paragraph-count="5" meta:word-count="18" meta:character-count="99" meta:non-whitespace-character-count="86"/>
  </office:meta>
</office:document-meta>
</file>