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Calligraphy" svg:font-family="'Lucida Calligraphy'" style:font-family-generic="script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rsid="002015d9" officeooo:paragraph-rsid="002015d9"/>
    </style:style>
    <style:style style:name="T1" style:family="text">
      <style:text-properties style:font-name="Times New Roman"/>
    </style:style>
    <style:style style:name="T2" style:family="text">
      <style:text-properties style:font-name="Wingdings 2"/>
    </style:style>
    <style:style style:name="T3" style:family="text">
      <style:text-properties officeooo:rsid="001fb862"/>
    </style:style>
    <style:style style:name="T4" style:family="text">
      <style:text-properties officeooo:rsid="002015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y Beeson</text:span> </text:p>
      <text:p text:style-name="P2">1700 Park Avenue </text:p>
      <text:p text:style-name="P2">Winona Lake, Indiana <text:s/>46590 </text:p>
      <text:p text:style-name="P3"><text:span text:style-name="T2"></text:span> 574 268-9539</text:p>
      <text:p text:style-name="P3">Cell: <text:s/>1 574 742-0266</text:p>
      <text:p text:style-name="P3">joybeeson@centurylink.net </text:p>
      <text:p text:style-name="P2"/>
      <text:p text:style-name="P4"><text:span text:style-name="T3">Satu</text:span><text:span text:style-name="T4">r</text:span>day, <text:span text:style-name="T3">24</text:span> May 202<text:span text:style-name="T3">5</text:span></text:p>
      <text:p text:style-name="P4"/>
      <text:p text:style-name="Standard"/>
      <text:p text:style-name="Standard"/>
      <text:p text:style-name="Standard"/>
      <text:p text:style-name="P5"><text:span text:style-name="T4">I found my wallet! <text:s/></text:span>When I hung up my jerse<text:span text:style-name="T4">y the wallet</text:span> was on the c<text:span text:style-name="T4">edar chest where the jersey had hidden it while I was searching the house.</text:span></text:p>
      <text:p text:style-name="P5"/>
      <text:p text:style-name="P6">Thank you for your kind attention to a panicked citizen.</text:p>
      <text:p text:style-name="P6"/>
      <text:p text:style-name="P6">Dave is home from the hospital and feeling much better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Calligraphy" svg:font-family="'Lucida Calligraphy'" style:font-family-generic="script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681in" style:writing-mode="lr-tb"/>
      <style:text-properties fo:color="#000000" loext:opacity="100%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style:contextual-spacing="false" fo:text-indent="0.1965in" style:auto-text-indent="false"/>
      <style:text-properties style:font-name="Times New Roman1" fo:font-family="'Times New Roman'" style:font-style-name="Regular" style:font-family-generic="roman" style:font-pitch="variable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1" fo:font-family="'Times New Roman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Joy Beeson</meta:initial-creator>
    <meta:creation-date>2005-11-06T21:22:52</meta:creation-date>
    <dc:date>2025-05-24T15:44:14.958000000</dc:date>
    <meta:printed-by>Joy Beeson</meta:printed-by>
    <meta:print-date>2022-05-11T16:47:52.57</meta:print-date>
    <dc:language>en-US</dc:language>
    <meta:editing-cycles>22</meta:editing-cycles>
    <meta:editing-duration>PT3H55M5S</meta:editing-duration>
    <meta:document-statistic meta:table-count="0" meta:image-count="0" meta:object-count="0" meta:page-count="1" meta:paragraph-count="10" meta:word-count="70" meta:character-count="391" meta:non-whitespace-character-count="324"/>
    <meta:user-defined meta:name="Info 1"/>
    <meta:user-defined meta:name="Info 2"/>
    <meta:user-defined meta:name="Info 3"/>
    <meta:user-defined meta:name="Info 4"/>
  </office:meta>
</office:document-meta>
</file>