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c46bf" officeooo:paragraph-rsid="0025f31e"/>
    </style:style>
    <style:style style:name="P2" style:family="paragraph" style:parent-style-name="Standard">
      <style:text-properties officeooo:rsid="001c46bf" officeooo:paragraph-rsid="001c46bf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officeooo:rsid="0020d95f"/>
    </style:style>
    <style:style style:name="T2" style:family="text">
      <style:text-properties officeooo:rsid="0025f31e"/>
    </style:style>
    <style:style style:name="T3" style:family="text">
      <style:text-properties officeooo:rsid="00276914"/>
    </style:style>
    <style:style style:name="T4" style:family="text">
      <style:text-properties officeooo:rsid="001f3c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vid Beeson DOB 5/2/1938 <text:line-break/>1700 Park Ave <text:line-break/>Winona Lake, IN 46590 <text:line-break/>Phone: (574) 268-9539 <text:line-break/>Cell: (574) 551-7912 <text:line-break/></text:p>
      <text:p text:style-name="P2"/>
      <text:p text:style-name="P2"/>
      <text:p text:style-name="P3">El<text:span text:style-name="T1">i</text:span>quis<text:span text:style-name="T2"> <text:s/>-- finish bottle and switch back to aspirin?</text:span></text:p>
      <text:p text:style-name="P3">wheelchair<text:span text:style-name="T2"> </text:span><text:span text:style-name="T3">baths </text:span><text:span text:style-name="T2">27" doorway</text:span><text:span text:style-name="T3">s, beds 29"</text:span></text:p>
      <text:p text:style-name="P3">coughing -- phlem<text:span text:style-name="T4"> is seldom but very thick</text:span></text:p>
      <text:p text:style-name="P3">knee hurts</text:p>
      <text:p text:style-name="P3">leg weeping like crazy</text:p>
      <text:p text:style-name="P3">low blood pressure</text:p>
      <text:p text:style-name="P3">antibiotic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1T21:47:26.400232500</meta:creation-date>
    <meta:generator>LibreOffice/25.2.4.3$Windows_X86_64 LibreOffice_project/33e196637044ead23f5c3226cde09b47731f7e27</meta:generator>
    <dc:date>2025-07-14T09:04:51.898414400</dc:date>
    <meta:editing-duration>PT21M14S</meta:editing-duration>
    <meta:editing-cycles>9</meta:editing-cycles>
    <meta:document-statistic meta:table-count="0" meta:image-count="0" meta:object-count="0" meta:page-count="1" meta:paragraph-count="8" meta:word-count="50" meta:character-count="305" meta:non-whitespace-character-count="256"/>
  </office:meta>
</office:document-meta>
</file>