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Ebrima" svg:font-family="Ebrima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 officeooo:paragraph-rsid="001bbbd3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 officeooo:paragraph-rsid="001abe66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abe6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d0a9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bbd3" officeooo:paragraph-rsid="001bbbd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abe66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Gentium Book Basic" fo:font-size="13pt" officeooo:paragraph-rsid="001abe66" style:font-size-asian="13pt" style:font-size-complex="13pt"/>
    </style:style>
    <style:style style:name="P8" style:family="paragraph" style:parent-style-name="Standard">
      <style:text-properties style:font-name="Gentium Book Basic" fo:font-size="13pt" officeooo:rsid="001d1fb5" officeooo:paragraph-rsid="001d1fb5" style:font-size-asian="13pt" style:font-size-complex="13pt"/>
    </style:style>
    <style:style style:name="P9" style:family="paragraph" style:parent-style-name="Standard">
      <style:text-properties style:font-name="Gentium Book Basic" fo:font-size="13pt" officeooo:rsid="0018ffe7" officeooo:paragraph-rsid="0018ffe7" style:font-size-asian="13pt" style:font-size-complex="13pt"/>
    </style:style>
    <style:style style:name="P10" style:family="paragraph" style:parent-style-name="Standard">
      <style:paragraph-properties fo:break-before="page"/>
      <style:text-properties style:font-name="Gentium Book Basic" fo:font-size="13pt" officeooo:rsid="0018ffe7" officeooo:paragraph-rsid="0018ffe7" style:font-size-asian="13pt" style:font-size-complex="13pt"/>
    </style:style>
    <style:style style:name="P11" style:family="paragraph" style:parent-style-name="Standard">
      <style:text-properties style:font-name="Gentium Book Basic" fo:font-size="13pt" officeooo:rsid="0018ffe7" officeooo:paragraph-rsid="001f9dc8" style:font-size-asian="13pt" style:font-size-complex="13pt"/>
    </style:style>
    <style:style style:name="P12" style:family="paragraph" style:parent-style-name="Standard">
      <style:text-properties style:font-name="Gentium Book Basic" fo:font-size="13pt" officeooo:rsid="0023b9d9" officeooo:paragraph-rsid="0023b9d9" style:font-size-asian="13pt" style:font-size-complex="13pt"/>
    </style:style>
    <style:style style:name="P13" style:family="paragraph" style:parent-style-name="Standard">
      <style:text-properties style:font-name="Gentium Book Basic" fo:font-size="13pt" officeooo:rsid="001d1fb5" officeooo:paragraph-rsid="0023d7d4" style:font-size-asian="13pt" style:font-size-complex="13pt"/>
    </style:style>
    <style:style style:name="P14" style:family="paragraph" style:parent-style-name="Standard">
      <style:text-properties style:font-name="Gentium Book Basic" fo:font-size="13pt" officeooo:rsid="0018ffe7" officeooo:paragraph-rsid="0023d7d4" style:font-size-asian="13pt" style:font-size-complex="13pt"/>
    </style:style>
    <style:style style:name="T1" style:family="text">
      <style:text-properties style:font-name="Ebrima" officeooo:rsid="001bbbd3"/>
    </style:style>
    <style:style style:name="T2" style:family="text">
      <style:text-properties style:font-name="Ebrima"/>
    </style:style>
    <style:style style:name="T3" style:family="text">
      <style:text-properties officeooo:rsid="001d0a9f"/>
    </style:style>
    <style:style style:name="T4" style:family="text">
      <style:text-properties officeooo:rsid="001bbbd3"/>
    </style:style>
    <style:style style:name="T5" style:family="text">
      <style:text-properties officeooo:rsid="0023d7d4"/>
    </style:style>
    <style:style style:name="T6" style:family="text">
      <style:text-properties officeooo:rsid="0001b6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vid</text:span><text:span text:style-name="T2"> Beeson</text:span></text:p>
      <text:p text:style-name="P2">1700 Park Avenue </text:p>
      <text:p text:style-name="P2">Winona Lake, Indiana 46590 </text:p>
      <text:p text:style-name="P3">1 574 268-9539</text:p>
      <text:p text:style-name="P4"><text:span text:style-name="T3">Cell </text:span>574-551-7912</text:p>
      <text:p text:style-name="P3"><text:span text:style-name="T4">Joy’s </text:span>Cell: <text:s/>1 574 742-0266</text:p>
      <text:p text:style-name="P3">joybeeson@centurylink.net </text:p>
      <text:p text:style-name="P5">debeeson@centurylink.net</text:p>
      <text:p text:style-name="P6"/>
      <text:p text:style-name="P7"><text:span text:style-name="T5">Fri</text:span>day, <text:span text:style-name="T6">2</text:span><text:span text:style-name="T5">5</text:span><text:span text:style-name="T6"> March</text:span> 202<text:span text:style-name="T6">5</text:span></text:p>
      <text:p text:style-name="P7"/>
      <text:p text:style-name="P8"/>
      <text:p text:style-name="P8">Firefly</text:p>
      <text:p text:style-name="P8">100 S. Main Street</text:p>
      <text:p text:style-name="P8">Middlebury, Indiana 46540</text:p>
      <text:p text:style-name="P9"/>
      <text:p text:style-name="P9"/>
      <text:p text:style-name="P9">Enclosed please find a list of bills which we have paid and which have not been forwarded to Genworth so that we can be reimbursed.</text:p>
      <text:p text:style-name="P9"/>
      <text:p text:style-name="P9">Genworth has no use for time sheets. <text:s/>It needs bills which are marked “Paid”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c. First Call attn. Miranda</text:p>
      <text:p text:style-name="P9"/>
      <text:p text:style-name="P9"/>
      <text:p text:style-name="P10"/>
      <text:p text:style-name="P11">FIRST CALL CARE MANAGEMENT LLC </text:p>
      <text:p text:style-name="P11">PO Box 4</text:p>
      <text:p text:style-name="P11">Middlebury, IN, 46540, USA </text:p>
      <text:p text:style-name="P11"/>
      <text:p text:style-name="P12">attention: <text:s/>Mirand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Firefly</text:p>
      <text:p text:style-name="P13">100 S. Main Street</text:p>
      <text:p text:style-name="P13">Middlebury, Indiana 46540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Ebrima" svg:font-family="Ebrima" style:font-pitch="variable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in" fo:margin-bottom="0.7874in" fo:margin-left="0.8598in" fo:margin-right="0.8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4T13:56:11.873000000</meta:creation-date>
    <meta:generator>LibreOffice/24.8.6.2$Windows_X86_64 LibreOffice_project/6d98ba145e9a8a39fc57bcc76981d1fb1316c60c</meta:generator>
    <dc:date>2025-04-25T13:18:28.848000000</dc:date>
    <meta:editing-duration>PT5H8M25S</meta:editing-duration>
    <meta:editing-cycles>12</meta:editing-cycles>
    <meta:print-date>2025-04-25T12:29:21.078000000</meta:print-date>
    <meta:document-statistic meta:table-count="0" meta:image-count="0" meta:object-count="0" meta:page-count="2" meta:paragraph-count="22" meta:word-count="99" meta:character-count="606" meta:non-whitespace-character-count="521"/>
  </office:meta>
</office:document-meta>
</file>