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 officeooo:paragraph-rsid="001cf206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 officeooo:paragraph-rsid="001cf206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cf20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cf206" officeooo:paragraph-rsid="001cf20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4pt" officeooo:rsid="001cf206" officeooo:paragraph-rsid="001cf206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rsid="001dc6b7" officeooo:paragraph-rsid="001dc6b7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3">Cell: <text:s/>1 574 742-0266</text:p>
      <text:p text:style-name="P3">joybeeson@centurylink.net </text:p>
      <text:p text:style-name="P4">DOB 1941 April 15</text:p>
      <text:p text:style-name="P5">Thursday, 1 May 2025</text:p>
      <text:p text:style-name="Text_20_body"><text:span text:style-name="T1"/></text:p>
      <text:p text:style-name="P6">Itchy bump in left armpit.</text:p>
      <text:p text:style-name="P6"/>
      <text:p text:style-name="P6">Growth on back, left side near waist.</text:p>
      <text:p text:style-name="P6"/>
      <text:p text:style-name="P6">Bump on second toe of left foot.</text:p>
      <text:p text:style-name="P6"/>
      <text:p text:style-name="P6">Bump middle of right side of front waist, near bottom of rib cage.</text:p>
      <text:p text:style-name="P6"/>
      <text:p text:style-name="P6">Persistent itch at border of ankle and shin on right leg. <text:s/>It stopped being red and scaly after I put 2.5% Hydrocortisone cream on it. <text:s/>I've been mostly using Sarna, sometimes A&amp;D. <text:s/>Sometimes the corresponding spot on my left leg itches.</text:p>
      <text:p text:style-name="P6"/>
      <text:p text:style-name="P7">Itchy crotch</text:p>
      <text:p text:style-name="P6"/>
      <text:p text:style-name="P6">The age spot under my left eye has been biopsied twice, and both times the report was "age spot". <text:s text:c="2"/>It has developed a rough spot, probably actinic keratosis.</text:p>
      <text:p text:style-name="P6"/>
      <text:p text:style-name="P6">Two bumps between breasts</text:p>
      <text:p text:style-name="P6"/>
      <text:p text:style-name="P6">Ganglion on left wris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1T03:27:06.625000000</dc:date>
    <meta:editing-duration>PT13M57S</meta:editing-duration>
    <meta:editing-cycles>4</meta:editing-cycles>
    <meta:generator>LibreOffice/24.8.6.2$Windows_X86_64 LibreOffice_project/6d98ba145e9a8a39fc57bcc76981d1fb1316c60c</meta:generator>
    <meta:print-date>2025-05-01T03:26:59.270000000</meta:print-date>
    <meta:document-statistic meta:table-count="0" meta:image-count="0" meta:object-count="0" meta:page-count="1" meta:paragraph-count="17" meta:word-count="136" meta:character-count="769" meta:non-whitespace-character-count="639"/>
  </office:meta>
</office:document-meta>
</file>