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8pt" officeooo:paragraph-rsid="0018a09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8a09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8a091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4pt" officeooo:rsid="001a8a04" officeooo:paragraph-rsid="001a8a04" style:font-size-asian="14pt" style:font-size-complex="14pt"/>
    </style:style>
    <style:style style:name="T1" style:family="text">
      <style:text-properties style:font-name="Arial1" officeooo:rsid="0018a091"/>
    </style:style>
    <style:style style:name="T2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y Beeson </text:p>
      <text:p text:style-name="P2">1700 Park Avenue </text:p>
      <text:p text:style-name="P2">Winona Lake, Indiana <text:s/>46590 </text:p>
      <text:p text:style-name="P2"><text:span text:style-name="T1">Home </text:span><text:span text:style-name="T2">574 268-9539</text:span></text:p>
      <text:p text:style-name="P3">Cell: <text:s/>1 574 742-0266</text:p>
      <text:p text:style-name="P3">joybeeson@centurylink.net </text:p>
      <text:p text:style-name="P2"/>
      <text:p text:style-name="P4">June 2025</text:p>
      <text:p text:style-name="P4"/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09:43:59.695000000</meta:creation-date>
    <meta:generator>LibreOffice/24.8.6.2$Windows_X86_64 LibreOffice_project/6d98ba145e9a8a39fc57bcc76981d1fb1316c60c</meta:generator>
    <dc:date>2025-05-28T10:00:06.456000000</dc:date>
    <meta:editing-duration>PT16M6S</meta:editing-duration>
    <meta:editing-cycles>2</meta:editing-cycles>
    <meta:document-statistic meta:table-count="0" meta:image-count="0" meta:object-count="0" meta:page-count="1" meta:paragraph-count="7" meta:word-count="19" meta:character-count="129" meta:non-whitespace-character-count="111"/>
  </office:meta>
</office:document-meta>
</file>