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c5d3" officeooo:paragraph-rsid="0006c5d3"/>
    </style:style>
    <style:style style:name="P2" style:family="paragraph" style:parent-style-name="Standard">
      <style:text-properties officeooo:rsid="0007618d" officeooo:paragraph-rsid="0007618d"/>
    </style:style>
    <style:style style:name="P3" style:family="paragraph" style:parent-style-name="Standard">
      <style:text-properties officeooo:rsid="0008be46" officeooo:paragraph-rsid="0008be46"/>
    </style:style>
    <style:style style:name="P4" style:family="paragraph" style:parent-style-name="Standard">
      <style:text-properties officeooo:paragraph-rsid="0008be46"/>
    </style:style>
    <style:style style:name="P5" style:family="paragraph" style:parent-style-name="Standard">
      <style:text-properties officeooo:rsid="000e6f38" officeooo:paragraph-rsid="000e6f38"/>
    </style:style>
    <style:style style:name="T1" style:family="text">
      <style:text-properties officeooo:rsid="000c8b6f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e style:data-style-name="N37" text:date-value="2025-03-22T00:11:48.597999718" text:fixed="true">03/22/25</text:date></text:p>
      <text:p text:style-name="Standard"/>
      <text:p text:style-name="P1">Peripheral neuropathy</text:p>
      <text:p text:style-name="P1">I haven’t noticed “wrinkled socks when I’m not wearing socks”.</text:p>
      <text:p text:style-name="P1">Wearing oxfords to church hasn’t touched it off.</text:p>
      <text:p text:style-name="P1"><text:span text:style-name="T1">Feet</text:span> feel funny when I do my ankle-flexing exercises.</text:p>
      <text:p text:style-name="P1">The balls of my feel sometimes feel swollen when I clench my toes </text:p>
      <text:p text:style-name="P1"/>
      <text:p text:style-name="P1">Sciatica</text:p>
      <text:p text:style-name="P1">Either the sciatica has gotten better or I’m better at not aggravating it. <text:s/></text:p>
      <text:p text:style-name="P1">I don’t need to sit down when flossing my teeth. <text:s/></text:p>
      <text:p text:style-name="P1">I don’t veer to the left when walking slowly as much as I used to.</text:p>
      <text:p text:style-name="P1">The outside of my left thigh usually hurts slightly.</text:p>
      <text:p text:style-name="P2">I tend to limp when bustling back and forth in the kitchen.</text:p>
      <text:p text:style-name="P2">I frequently am very stiff when first getting up, and after sitting quietly for a long time.</text:p>
      <text:p text:style-name="P2"/>
      <text:p text:style-name="P3">Laceration</text:p>
      <text:p text:style-name="P3">Seems to be healing well. <text:s/>It still hurts if I <text:s/>rest the weight of the other leg on it in bed, and I detect soreness at one end when rubbing Lubriderm on it.</text:p>
      <text:p text:style-name="P4"/>
      <text:p text:style-name="P4"/>
      <text:p text:style-name="P5">Arthritis</text:p>
      <text:p text:style-name="P5">My left middle finger still clicks, but I have learned to avoid triggering it. <text:s/>I have to be careful when wringing a washrag, and I must crush eggshells with my other hand, but it doesn’t interfere with other activities, including typing and needlework. <text:s/>Neither hand will make a tight fist, and trying will trigger the finger. <text:s/>I wiggle my fingers when I think of it, which isn’t as often as I shoul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2T00:10:59.109000000</meta:creation-date>
    <dc:date>2025-04-05T01:22:16.004000000</dc:date>
    <meta:editing-duration>PT18M35S</meta:editing-duration>
    <meta:editing-cycles>5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17" meta:word-count="227" meta:character-count="1239" meta:non-whitespace-character-count="1019"/>
  </office:meta>
</office:document-meta>
</file>