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 officeooo:paragraph-rsid="001cf206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 officeooo:paragraph-rsid="001cf206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cf20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cf206" officeooo:paragraph-rsid="001cf206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4pt" officeooo:rsid="001cf206" officeooo:paragraph-rsid="001cf206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rsid="001dc6b7" officeooo:paragraph-rsid="001ea5f3" style:font-size-asian="14pt" style:font-size-complex="14pt"/>
    </style:style>
    <style:style style:name="P8" style:family="paragraph" style:parent-style-name="Text_20_body">
      <style:text-properties fo:font-size="14pt" officeooo:rsid="0025fb2d" officeooo:paragraph-rsid="001ea5f3" style:font-size-asian="14pt" style:font-size-complex="14pt"/>
    </style:style>
    <style:style style:name="P9" style:family="paragraph" style:parent-style-name="Text_20_body">
      <style:text-properties fo:font-size="14pt" officeooo:rsid="0025fb2d" officeooo:paragraph-rsid="0025fb2d" style:font-size-asian="14pt" style:font-size-complex="14pt"/>
    </style:style>
    <style:style style:name="P10" style:family="paragraph" style:parent-style-name="Standard">
      <style:text-properties fo:font-size="14pt" officeooo:rsid="00242fc5" style:font-size-asian="14pt" style:font-size-complex="14pt"/>
    </style:style>
    <style:style style:name="P11" style:family="paragraph" style:parent-style-name="Standard">
      <style:text-properties fo:font-size="14pt" officeooo:rsid="00279f01" officeooo:paragraph-rsid="00279f01" style:font-size-asian="14pt" style:font-size-complex="14pt"/>
    </style:style>
    <style:style style:name="T1" style:family="text">
      <style:text-properties officeooo:rsid="001eedf8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ea5f3"/>
    </style:style>
    <style:style style:name="T4" style:family="text">
      <style:text-properties officeooo:rsid="0020760a"/>
    </style:style>
    <style:style style:name="T5" style:family="text">
      <style:text-properties officeooo:rsid="00279f01"/>
    </style:style>
    <style:style style:name="T6" style:family="text">
      <style:text-properties fo:font-size="14pt" officeooo:rsid="00225383" style:font-size-asian="14pt" style:font-size-complex="14pt"/>
    </style:style>
    <style:style style:name="T7" style:family="text">
      <style:text-properties fo:font-size="14pt" officeooo:rsid="00242fc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y Beeson </text:p>
      <text:p text:style-name="P2">1700 Park Avenue </text:p>
      <text:p text:style-name="P2">Winona Lake, Indiana <text:s/>46590 </text:p>
      <text:p text:style-name="P3">1 574 268-9539</text:p>
      <text:p text:style-name="P3">Cell: <text:s/>1 574 742-0266</text:p>
      <text:p text:style-name="P3">joybeeson@centurylink.net </text:p>
      <text:p text:style-name="P4">DOB 1941 April 15</text:p>
      <text:p text:style-name="P5">Thursday, 1<text:span text:style-name="T1">4</text:span> <text:span text:style-name="T1">August</text:span> 2025</text:p>
      <text:p text:style-name="Text_20_body"><text:span text:style-name="T2"/></text:p>
      <text:p text:style-name="P6">Itchy armpit<text:span text:style-name="T3">s</text:span>.<text:span text:style-name="T4"> <text:s/>Bumps in armpits.</text:span></text:p>
      <text:p text:style-name="P6"/>
      <text:p text:style-name="P7">Itchy crotch<text:span text:style-name="T1"> wakes me at night</text:span></text:p>
      <text:p text:style-name="P8"/>
      <text:p text:style-name="P6">Bump on second toe of left foot<text:span text:style-name="T5"> seems to have healed</text:span>.</text:p>
      <text:p text:style-name="P6"/>
      <text:p text:style-name="P6">Bump middle of right side of front waist, near bottom of rib cage.</text:p>
      <text:p text:style-name="P6"/>
      <text:p text:style-name="P6">Two bumps between breasts</text:p>
      <text:p text:style-name="P6"/>
      <text:p text:style-name="P9">hard-to-find bump in hair</text:p>
      <text:p text:style-name="P9"/>
      <text:p text:style-name="Standard"><text:span text:style-name="T6">9 </text:span>August<text:span text:style-name="T6"> 2025 -- online registration refuses to let me say that my uncle died of diabetes; also refused to let me say that I vomit when given codiene</text:span><text:span text:style-name="T7">, and won't let me list my surgeries.</text:span></text:p>
      <text:p text:style-name="P10"/>
      <text:p text:style-name="P11">cataracts, injections for fluid in right eye, dental work</text:p>
      <text:p text:style-name="P11">Some time in twentieth century: <text:s/>spliced collar bone with patch from hip, laparoscopy.</text:p>
      <text:p text:style-name="P11"/>
      <text:p text:style-name="P11">At least three wounds have been sewn up, most recently a laceration on my calf. <text:s/>Others were way back; first when I was a teenag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13T13:00:24.020013700</dc:date>
    <meta:editing-duration>PT47M54S</meta:editing-duration>
    <meta:editing-cycles>11</meta:editing-cycles>
    <meta:generator>LibreOffice/25.2.5.2$Windows_X86_64 LibreOffice_project/03d19516eb2e1dd5d4ccd751a0d6f35f35e08022</meta:generator>
    <meta:print-date>2025-05-01T03:26:59.270000000</meta:print-date>
    <meta:document-statistic meta:table-count="0" meta:image-count="0" meta:object-count="0" meta:page-count="1" meta:paragraph-count="18" meta:word-count="151" meta:character-count="850" meta:non-whitespace-character-count="708"/>
  </office:meta>
</office:document-meta>
</file>