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Gentium Book Basic" svg:font-family="'Gentium Book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entium Book Basic" fo:font-size="28pt" officeooo:paragraph-rsid="0006a82a"/>
    </style:style>
    <style:style style:name="P2" style:family="paragraph" style:parent-style-name="Standard">
      <style:paragraph-properties fo:text-align="center" style:justify-single-word="false"/>
      <style:text-properties style:font-name="Bookman Old Style" fo:font-size="15pt" officeooo:paragraph-rsid="0006a82a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officeooo:paragraph-rsid="0006a82a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officeooo:rsid="001cf206" officeooo:paragraph-rsid="0006a82a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fo:font-size="14pt" officeooo:rsid="001cf206" officeooo:paragraph-rsid="0006a82a" style:font-size-asian="14pt" style:font-size-complex="14pt"/>
    </style:style>
    <style:style style:name="P6" style:family="paragraph" style:parent-style-name="Preformatted_20_Text">
      <style:text-properties officeooo:paragraph-rsid="0006a82a"/>
    </style:style>
    <style:style style:name="P7" style:family="paragraph" style:parent-style-name="Text_20_body">
      <style:text-properties fo:font-size="13pt" style:font-size-asian="13pt" style:font-size-complex="13pt"/>
    </style:style>
    <style:style style:name="P8" style:family="paragraph" style:parent-style-name="Text_20_body">
      <style:text-properties fo:font-size="13pt" officeooo:rsid="0007d579" officeooo:paragraph-rsid="0007d579" style:font-size-asian="13pt" style:font-size-complex="13pt"/>
    </style:style>
    <style:style style:name="T1" style:family="text">
      <style:text-properties officeooo:rsid="0006a82a"/>
    </style:style>
    <style:style style:name="T2" style:family="text">
      <style:text-properties officeooo:rsid="0007d579"/>
    </style:style>
    <style:style style:name="T3" style:family="text">
      <style:text-properties officeooo:rsid="0008a4cc"/>
    </style:style>
    <style:style style:name="T4" style:family="text">
      <style:text-properties officeooo:rsid="000b592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Joy Beeson </text:p>
      <text:p text:style-name="P2">1700 Park Avenue </text:p>
      <text:p text:style-name="P2">Winona Lake, Indiana <text:s/>46590 </text:p>
      <text:p text:style-name="P3">1 574 268-9539</text:p>
      <text:p text:style-name="P3">Cell: <text:s/>1 574 742-0266</text:p>
      <text:p text:style-name="P3">joybeeson@centurylink.net </text:p>
      <text:p text:style-name="P4">DOB 1941 April 15</text:p>
      <text:p text:style-name="P5"><text:span text:style-name="T1">Wedne</text:span>sday, <text:span text:style-name="T1">30 April</text:span> 2025</text:p>
      <text:p text:style-name="P6"/>
      <text:p text:style-name="P6"/>
      <text:p text:style-name="P6"/>
      <text:p text:style-name="P7"><text:span text:style-name="T2">When </text:span>I <text:span text:style-name="T2">woke in the night, my </text:span><text:span text:style-name="T3">right </text:span><text:span text:style-name="T2">eye was sore, like an over-used muscle. <text:s text:c="2"/>Squeezing my eyes shut </text:span><text:span text:style-name="T4">made it feel better, </text:span><text:span text:style-name="T2">and </text:span><text:span text:style-name="T4">so did </text:span><text:span text:style-name="T2">blinking.</text:span></text:p>
      <text:p text:style-name="P8">Also, I couldn’t open my right eye with my left eye closed, and it was very difficult when opening both eyes. <text:s/>Once open, I could blink easily.</text:p>
      <text:p text:style-name="P8">Both conditions were mostly gone when I woke again half an hour later, but I noticed just now (10:00 a.m.) that squeezing my eyes shut hurts.</text:p>
      <text:p text:style-name="P8"/>
      <text:p text:style-name="P8"><text:span text:style-name="T3">Each </text:span>condition ha<text:span text:style-name="T3">s</text:span> occurred many times before.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Gentium Book Basic" svg:font-family="'Gentium Book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9598in" fo:margin-right="0.959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30T10:01:50.019000000</meta:creation-date>
    <dc:date>2025-04-30T11:06:12.769000000</dc:date>
    <meta:editing-duration>PT24M52S</meta:editing-duration>
    <meta:editing-cycles>5</meta:editing-cycles>
    <meta:generator>LibreOffice/24.8.6.2$Windows_X86_64 LibreOffice_project/6d98ba145e9a8a39fc57bcc76981d1fb1316c60c</meta:generator>
    <meta:document-statistic meta:table-count="0" meta:image-count="0" meta:object-count="0" meta:page-count="1" meta:paragraph-count="12" meta:word-count="112" meta:character-count="629" meta:non-whitespace-character-count="520"/>
  </office:meta>
</office:document-meta>
</file>