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horndale1" svg:font-family="Thorndale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text-properties style:font-name="Times New Roman1" fo:font-size="12pt"/>
    </style:style>
    <style:style style:name="P3" style:family="paragraph" style:parent-style-name="Standard">
      <style:text-properties style:font-name="Times New Roman1" fo:font-size="13pt" style:font-size-asian="13pt" style:font-size-complex="13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ucida Calligraphy" fo:font-size="20pt" style:font-size-asian="20pt" style:font-size-complex="20pt"/>
    </style:style>
    <style:style style:name="P6" style:family="paragraph" style:parent-style-name="Standard">
      <style:text-properties style:font-name="Times New Roman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style:font-name="Wingdings 2"/>
    </style:style>
    <style:style style:name="T2" style:family="text">
      <style:text-properties style:font-name="Wingdings 2" fo:font-size="14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Thorndale1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oy Beeson</text:p>
      <text:p text:style-name="P7">1700 Park Avenue </text:p>
      <text:p text:style-name="P7">Winona Lake, Indiana <text:s/>46590 </text:p>
      <text:p text:style-name="P9"><text:span text:style-name="T1"></text:span> 574 268-9539</text:p>
      <text:p text:style-name="P9">Cell: <text:s/>1 574 742-0266</text:p>
      <text:p text:style-name="P9">Date of Birth: <text:s/>1941 April 15</text:p>
      <text:p text:style-name="P9">joybeeson@centurylink.net </text:p>
      <text:p text:style-name="P10">http://wlweather.net/PAGEJOY/</text:p>
      <text:p text:style-name="P12">14 June 2024</text:p>
      <text:p text:style-name="P4">Eyes:</text:p>
      <text:p text:style-name="P4">I've been having visual migraines -- I think the term is "scintillating scotoma" -- more often than I used to. <text:s/>Dr. Hickman (eye doctor) doesn't seem to be concerned.</text:p>
      <text:p text:style-name="P4">I'm getting shots in my right eye at increasing intervals. <text:s/>I just completed the current set and a follow-up exam is scheduled for July 2.</text:p>
      <text:p text:style-name="P4">***</text:p>
      <text:p text:style-name="P4">Handicap Card:</text:p>
      <text:p text:style-name="P4">I think I should have a handicap card in my own name in case of sudden sciatica. <text:s/></text:p>
      <text:p text:style-name="P4">***</text:p>
      <text:p text:style-name="P4">Pills:</text:p>
      <text:p text:style-name="P4">I think the most-efficient way to check them is for me to explain each pill to you, then you tell me whether I got it right. <text:s/>Explanations on separate sheet.</text:p>
      <text:p text:style-name="P4">***</text:p>
      <text:p text:style-name="P13"/>
      <text:p text:style-name="P4">OLD CONDITIONS:</text:p>
      <text:p text:style-name="P4"/>
      <text:p text:style-name="P4">The peripheral neuropathy is holding steady. <text:s/>The balls of my feet still feel funny when I check. <text:s/>I notice it when I do ankle-bending exercises or curl my toes.</text:p>
      <text:p text:style-name="P13"/>
      <text:p text:style-name="P4">Sciatica: <text:s/>the prednisolone I took in in May of 2023 is still holding. <text:s/>There have been a few times when I have to prop my bad leg on a pillow to get to sleep, but not many and it resolves quickly. <text:s/>I sometimes limp for a while after getting out of bed in the morning or sitting motionless for a long time.</text:p>
      <text:p text:style-name="P4">The numb area on my left thigh is about the same. <text:s/>I've become so accustomed to it that I'm surprised when I notice it.</text:p>
      <text:p text:style-name="P13"/>
      <text:p text:style-name="P4">I had a full-skin exam in May, and a "pre-cancer" was frozen off my face. <text:s/>I have an appointment for another exam next May.</text:p>
      <text:p text:style-name="Standard"><text:soft-page-break/>Joy Beeson</text:p>
      <text:p text:style-name="Standard">Date of Birth: <text:s/>1941 April 15</text:p>
      <text:p text:style-name="Standard">14 June 2024</text:p>
      <text:h text:style-name="Heading_20_1" text:outline-level="1"><text:span text:style-name="T5">Medications that I'm on</text:span></text:h>
      <text:p text:style-name="Text_20_body">Levothyroxine 50 MCG, one per day</text:p>
      <text:p text:style-name="P1">I was hypothyroid. <text:s/>The levothyroxin takes care of that. <text:s/>I think levothyroxin also was the cause of my weight slowly dropping from 160 pounds to 140. <text:s/>My weight has held steady for at least a year, and though I'd like to lose ten more pounds, I'm not going to fiddle with it.</text:p>
      <text:p text:style-name="P6"/>
      <text:p text:style-name="P6"/>
      <text:p text:style-name="Text_20_body">Alendronate (Fosamax) <text:s text:c="3"/>70 MG tablet <text:s/>one per week</text:p>
      <text:p text:style-name="P2">Supposed to slow or prevent osteoporosis.</text:p>
      <text:p text:style-name="P6"/>
      <text:p text:style-name="P6"/>
      <text:p text:style-name="Text_20_body">Lisinopril 10 MG one per day</text:p>
      <text:p text:style-name="P2">To reduce my blood pressure. <text:s/>It seems to be working.</text:p>
      <text:p text:style-name="P6"/>
      <text:p text:style-name="P6"/>
      <text:p text:style-name="Text_20_body">PreserVision AREDS 2, two per day</text:p>
      <text:p text:style-name="P1">Suggested by eye doctor. <text:s/>It might slow my macular degeneration; can't hurt. <text:s/>I must remember to mention it at my follow-up eye exam.</text:p>
      <text:p text:style-name="P6"/>
      <text:p text:style-name="P6"/>
      <text:p text:style-name="Text_20_body">Calcium with D (500 IU D, <text:s text:c="4"/>600 MG Calcium), two per day</text:p>
      <text:p text:style-name="P1">For bone health: <text:s/>can't hurt, might help.</text:p>
      <text:p text:style-name="P6"/>
      <text:p text:style-name="P6"/>
      <text:p text:style-name="Text_20_body">Vitamin D3, 2000 IU, two per day</text:p>
      <text:p text:style-name="P1">You are following my D level with blood tests. <text:s/>It has held steady for some time.</text:p>
      <text:p text:style-name="P6"/>
      <text:p text:style-name="P6"/>
      <text:p text:style-name="Text_20_body">Fish Oil 1200 MG, two per day</text:p>
      <text:p text:style-name="P1">For heart and veins: <text:s/>can't hurt, might help. <text:s/>Dr. Ashton wanted me to lay off it for a week before surgery, but didn't give it high priority. <text:s/>Nobody else seems to care.</text:p>
      <text:p text:style-name="P6"/>
      <text:p text:style-name="P6"/>
      <text:p text:style-name="Text_20_body">Glucosamine sulfate- 750MG, one per day</text:p>
      <text:p text:style-name="P1">To insure that joints have building material.</text:p>
      <text:p text:style-name="P6"/>
      <text:p text:style-name="P6"/>
      <text:p text:style-name="Text_20_body">Cinnamon 500mg, one per day</text:p>
      <text:p text:style-name="P3">Rumored to help with sugar metaboli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horndale1" svg:font-family="Thorndale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24-06-13T20:42:13.64</dc:date>
    <meta:printed-by>Joy Beeson</meta:printed-by>
    <meta:print-date>2021-06-09T19:37:20.45</meta:print-date>
    <dc:language>en-US</dc:language>
    <meta:editing-cycles>20</meta:editing-cycles>
    <meta:editing-duration>PT3H25S</meta:editing-duration>
    <meta:document-statistic meta:table-count="0" meta:image-count="0" meta:object-count="0" meta:page-count="2" meta:paragraph-count="46" meta:word-count="513" meta:character-count="2768"/>
    <meta:user-defined meta:name="Info 1"/>
    <meta:user-defined meta:name="Info 2"/>
    <meta:user-defined meta:name="Info 3"/>
    <meta:user-defined meta:name="Info 4"/>
  </office:meta>
</office:document-meta>
</file>