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First_20_line_20_indent">
      <style:paragraph-properties fo:text-align="start" style:justify-single-word="false"/>
    </style:style>
    <style:style style:name="T1" style:family="text">
      <style:text-properties style:font-name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<text:span text:style-name="T1"></text:span> 574 268-9539</text:p>
      <text:p text:style-name="P3">Cell: <text:s/>1 574 742-0266</text:p>
      <text:p text:style-name="P3">joybeeson@centurylink.net </text:p>
      <text:p text:style-name="P2"/>
      <text:p text:style-name="P4">19 January 2024</text:p>
      <text:p text:style-name="P4"/>
      <text:p text:style-name="P5">I'm aware of a spot below the outer corner of my left eye. <text:s/>Sometimes it feels as though the eyelid were twitching.</text:p>
      <text:p text:style-name="P5">I got a second notice on my annual mammogram. <text:s/>Is it reasonable to wait until the weather is warmer?</text:p>
      <text:p text:style-name="P5">The pain is coming back to my left hip, but isn't bothering me yet. <text:s/>I notice it when doing some of my back exercises, and I sometimes limp after sitting or lying motionless for a long time.</text:p>
      <text:p text:style-name="P5"/>
      <text:p text:style-name="P5">I've had two blood draws since beginning Lisinopril. <text:s/>Both left bruises, which is unusual for m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end" style:justify-single-word="false"/>
      <style:text-properties fo:font-size="14pt" style:font-size-asian="14pt" style:font-size-complex="1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24-01-19T09:20:12.69</dc:date>
    <meta:printed-by>Joy Beeson</meta:printed-by>
    <meta:print-date>2022-05-11T16:47:52.57</meta:print-date>
    <dc:language>en-US</dc:language>
    <meta:editing-cycles>21</meta:editing-cycles>
    <meta:editing-duration>PT3H27M37S</meta:editing-duration>
    <meta:document-statistic meta:table-count="0" meta:image-count="0" meta:object-count="0" meta:page-count="1" meta:paragraph-count="11" meta:word-count="114" meta:character-count="634"/>
    <meta:user-defined meta:name="Info 1"/>
    <meta:user-defined meta:name="Info 2"/>
    <meta:user-defined meta:name="Info 3"/>
    <meta:user-defined meta:name="Info 4"/>
  </office:meta>
</office:document-meta>
</file>