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First_20_line_20_indent">
      <style:paragraph-properties fo:text-align="start" style:justify-single-word="false"/>
    </style:style>
    <style:style style:name="T1" style:family="text">
      <style:text-properties style:font-name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Cell: <text:s/>1 574 742-0266</text:p>
      <text:p text:style-name="P3">joybeeson@centurylink.net</text:p>
      <text:p text:style-name="P3">Date of birth 1941 April 15</text:p>
      <text:p text:style-name="P2"/>
      <text:p text:style-name="P4">27 February 2024</text:p>
      <text:p text:style-name="P4"/>
      <text:p text:style-name="P5">At night, I pass my hand from eye to eye while looking at the seven-segment time display on the ceiling. <text:s text:c="2"/>My right eye sees it as larger, particularly in the vertical dimension, slightly more fuzzy, and less red. <text:s/>The segments are mostly straight, but some of the angles are off.</text:p>
      <text:p text:style-name="P5">The two images fuse normally when I use both eyes.</text:p>
      <text:p text:style-name="P5">At night, I sometimes see swirly bits, mostly the same undefined color as visual migraine, but they don't scintillate. <text:s/>They are composed of concentric stripes, like fingerprints but more regular. <text:s/>They are dimmer than visual migraine.</text:p>
      <text:p text:style-name="P5"/>
      <text:p text:style-name="P5">I seem to have visual migraines more often than I used to. <text:s/>Should I be keeping track of them? <text:s/>(I typed this through a visual migraine.)</text:p>
      <text:p text:style-name="P5">I think that the right name of what I call visual migraine is "scintillating scotoma". <text:s/>It begins as a disturbance in the middle and expands into an oval of normal vision bordered by a zig-zag of flickering straight lines. <text:s/>Each line is more than one line, close parallel, but I can't tell whether it is two, three, or more. <text:s/>It keeps expanding until it's out of sight.</text:p>
      <text:p text:style-name="P5"/>
      <text:p text:style-name="P5">I received a call saying that it is time to schedule my annual check u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end" style:justify-single-word="false"/>
      <style:text-properties fo:font-size="14pt" style:font-size-asian="14pt" style:font-size-complex="1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4-02-27T13:14:09.18</dc:date>
    <meta:printed-by>Joy Beeson</meta:printed-by>
    <meta:print-date>2022-05-11T16:47:52.57</meta:print-date>
    <dc:language>en-US</dc:language>
    <meta:editing-cycles>25</meta:editing-cycles>
    <meta:editing-duration>PT3H52M13S</meta:editing-duration>
    <meta:document-statistic meta:table-count="0" meta:image-count="0" meta:object-count="0" meta:page-count="1" meta:paragraph-count="14" meta:word-count="230" meta:character-count="1302"/>
    <meta:user-defined meta:name="Info 1"/>
    <meta:user-defined meta:name="Info 2"/>
    <meta:user-defined meta:name="Info 3"/>
    <meta:user-defined meta:name="Info 4"/>
  </office:meta>
</office:document-meta>
</file>