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y Beeson</text:p>
      <text:p text:style-name="P3">1700 Park Avenue </text:p>
      <text:p text:style-name="P3">Winona Lake, Indiana <text:s/>46590 </text:p>
      <text:p text:style-name="P1">home: <text:s/>574 268-9539</text:p>
      <text:p text:style-name="P1">cell: <text:s/>1 574 742-0266</text:p>
      <text:p text:style-name="P1">joybeeson@centurylink.net</text:p>
      <text:p text:style-name="P1">1941 April 15</text:p>
      <text:p text:style-name="P4"/>
      <text:p text:style-name="Text_20_body">Tuesday 2024 July 2</text:p>
      <text:p text:style-name="Text_20_body"/>
      <text:p text:style-name="Text_20_body">When if first get up, I can't focus fine print on the computer screen.</text:p>
      <text:p text:style-name="Text_20_body"/>
      <text:p text:style-name="Text_20_body">Amsler grid wavy to right eye, but no wavier than it has been.</text:p>
      <text:p text:style-name="Text_20_body">left eye sees double lines through upper part of lens, normal through bifocal. <text:s text:c="15"/>Left eye shifts from sharp to slightly out of focus <text:s/>This has been going on for ages.</text:p>
      <text:p text:style-name="Text_20_body"/>
      <text:p text:style-name="Text_20_body">The distortion seen through the right eye is usually, but not always, compensated when I use both ey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7-02T09:18:19.94</dc:date>
    <meta:printed-by>Joy Beeson</meta:printed-by>
    <meta:print-date>2005-11-06T21:39:28</meta:print-date>
    <dc:language>en-US</dc:language>
    <meta:editing-cycles>16</meta:editing-cycles>
    <meta:editing-duration>PT2H16M13S</meta:editing-duration>
    <meta:document-statistic meta:table-count="0" meta:image-count="0" meta:object-count="0" meta:page-count="1" meta:paragraph-count="12" meta:word-count="99" meta:character-count="566"/>
    <meta:user-defined meta:name="Info 1"/>
    <meta:user-defined meta:name="Info 2"/>
    <meta:user-defined meta:name="Info 3"/>
    <meta:user-defined meta:name="Info 4"/>
  </office:meta>
</office:document-meta>
</file>