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2024 jan 12 Otoo gall bladder follow up in a year</text:p>
      <text:p text:style-name="Standard"/>
      <text:p text:style-name="Standard"/>
      <text:p text:style-name="Standard">Jan 9 hip starting to hurt.</text:p>
      <text:p text:style-name="Standard"/>
      <text:p text:style-name="Standard">Peripheral neuropathy no change. <text:s/>Notice it when I curl my toes, do ankle-flexing exercises, or walk barefoot on linoleum. <text:s/>Haven't tried closed-toe shoes.</text:p>
      <text:p text:style-name="Standard"/>
      <text:p text:style-name="Standard">Weight: <text:s/>holding steady. <text:s/>Never below 139 very rarely above 142 when naked and hungry.</text:p>
      <text:p text:style-name="Standard"/>
      <text:p text:style-name="Standard">2024 10 May -- index finger of left hand s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1-12T14:53:37.36</meta:creation-date>
    <dc:date>2024-05-11T19:04:52.69</dc:date>
    <dc:creator>Joy Beeson</dc:creator>
    <meta:editing-duration>PT11M3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64" meta:character-count="363"/>
  </office:meta>
</office:document-meta>
</file>