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Signature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Lucida Calligraphy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Lucida Calligraphy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y Beeson </text:p>
      <text:p text:style-name="P2">1700 Park Avenue </text:p>
      <text:p text:style-name="P2">Winona Lake, Indiana <text:s/>46590 </text:p>
      <text:p text:style-name="P3">home: <text:s/>574 268-9539</text:p>
      <text:p text:style-name="P3">cell: <text:s/>1 574 742-0266</text:p>
      <text:p text:style-name="P3">joybeeson@centurylink.net</text:p>
      <text:p text:style-name="P3">1941 April 15</text:p>
      <text:p text:style-name="P5">Wednesday 18 December 2024</text:p>
      <text:h text:style-name="Heading_20_1" text:outline-level="1">Queries:</text:h>
      <text:p text:style-name="Standard">My pharmacist says people taking both lisenopril and levothyroxin should take zinc.</text:p>
      <text:p text:style-name="P1"/>
      <text:p text:style-name="Standard">Could I have ninety days of lisenopril instead of thirty?</text:p>
      <text:p text:style-name="Standard">The levothyroxin and alendronate are already every three months.</text:p>
      <text:p text:style-name="Standard"/>
      <text:h text:style-name="Heading_20_1" text:outline-level="1">New Conditions:</text:h>
      <text:p text:style-name="P4">Laceration</text:p>
      <text:p text:style-name="Standard">On Friday 26 July 2024 I tore my calf while putting my foot down hastily. <text:s/>I presume that I bashed it on my left pedal. <text:s/>Parkview emergency room, twelve stitches. <text:s/>Some stitches out on Aug. 7. <text:s/>Rest out on Aug 9. <text:s/>Appears to be healing well. <text:s/>Still sore to pressure at lower end. <text:s text:c="3"/>I've been putting grease on the new skin whenever I think of it.</text:p>
      <text:p text:style-name="Standard"/>
      <text:p text:style-name="Standard">I think the emergency-room doctor thought I'd fallen off my bicycle, as he ordered X-rays. <text:s text:c="7"/>He or she wasn't around when the X-ray techs showed up and I didn't have enough information <text:s/>to refuse permission.</text:p>
      <text:p text:style-name="Standard"/>
      <text:p text:style-name="P4">Age spot</text:p>
      <text:p text:style-name="Standard">Early in November I began noticing that the age spot on under my left eye feels rough. <text:s/>It could be irritation from the blemish concealer I wear on Sundays.</text:p>
      <text:p text:style-name="Standard"/>
      <text:p text:style-name="P4">Mystery bump</text:p>
      <text:p text:style-name="Standard">In late September I noticed a bump on my left wrist that I don't have on the right wrist</text:p>
      <text:p text:style-name="Standard"/>
      <text:p text:style-name="Standard"/>
      <text:h text:style-name="Heading_20_1" text:outline-level="1">Peripheral neuropathy:</text:h>
      <text:p text:style-name="Standard">I think it's worse, but not enough worse that I'm sure. <text:s/>I notice it when I curl my toes, do ankle-flexing exercises, or walk barefoot on linoleum. <text:s/>I didn't notice "wrinkled socks" when wearing closed-toe shoes, but I may have been distracted by a sore corn. <text:s/>The ends of my toes sometimes feel as though I'd been wearing shoes that are too short, and sometimes I think the toes of my socks are tight when they aren'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1">Joy Beeson </text:span>Wednesday 18 December 2024 -- Page two of two</text:p>
      <text:h text:style-name="Heading_20_1" text:outline-level="1">Weight:</text:h>
      <text:p text:style-name="Text_20_body">I'm trying to refrain from eating a piece of chocolate and a handful of nuts every time I pass the pantry cupboard.</text:p>
      <text:p text:style-name="Text_20_body">On November 17 and 18 my weight was below 140 pounds for the first time in ages. <text:s/>On December 3 and 4 it was above 143 for the first time since I passed it on the way down. <text:s/>Since then it's been above 141 and below 143. <text:s/></text:p>
      <text:p text:style-name="Text_20_body">I'm definitely blubbery about the belly and upper thighs, and I'm not getting enough exercise. <text:s text:c="5"/>I still walk a mile every Sunday.</text:p>
      <text:p text:style-name="Text_20_body">I weigh myself when I wake in the morning, before eating or drinking.</text:p>
      <text:p text:style-name="Standard"/>
      <text:h text:style-name="Heading_20_1" text:outline-level="1">Arthritis in hands</text:h>
      <text:p text:style-name="Text_20_body">The middle finger on my left hand has been somewhat sore off and on since early in August. <text:s/>I have to take account of it only when wringing a wet rag, twisting off a bottle cap, and the like. <text:s/>It has had little inclination to trigger after I took methylprednisolone for my back.</text:p>
      <text:p text:style-name="Text_20_body">Both hands are disinclined to make a fist.</text:p>
      <text:p text:style-name="Text_20_body">I wiggle my fingers whenever I think of it, and that seems to help. <text:s/>I think the hours I spend typing also help.</text:p>
      <text:p text:style-name="Standard"/>
      <text:p text:style-name="Standard"/>
      <text:h text:style-name="Heading_20_1" text:outline-level="1">Sciatica:</text:h>
      <text:p text:style-name="Text_20_body">Six-day course of MethylPREDNISolone taken in December of 2022, May of 2023, 21 November to 26 November 2024</text:p>
      <text:p text:style-name="Text_20_body">If I recall correctly, all previous courses were taken when the pain started keeping me awake. <text:s/>This time I was quite comfortable in bed, but needed a walker to get up. <text:s/>The pain was also of <text:s text:c="3"/>a different quality, and primarily in the lower back. <text:s/>On previous occasions, my left leg also ached.</text:p>
      <text:p text:style-name="Text_20_body">The steroid made a significant improvement, but I still stiffen on long sitting, and limp for the first few feet after getting out of bed.</text:p>
      <text:p text:style-name="Text_20_body">I sometimes feel pain on outside of left thigh when pulling knee to chest. <text:s/>When <text:s/>walking slowly, I sometimes veer to the left.</text:p>
      <text:p text:style-name="Text_20_body">The numb spot on my left thigh still hurts.</text:p>
      <text:p text:style-name="Text_20_body">I've had unexplained sore muscles in the right leg at least twice. <text:s/>They healed about as quickly as overwork injurie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299in" fo:margin-bottom="0.5098in" fo:margin-left="1.0098in" fo:margin-right="1.009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1-12T14:53:37.36</meta:creation-date>
    <dc:date>2024-12-17T20:56:12.98</dc:date>
    <dc:creator>Joy Beeson</dc:creator>
    <meta:editing-duration>PT9H49M5S</meta:editing-duration>
    <meta:editing-cycles>50</meta:editing-cycles>
    <meta:generator>OpenOffice.org/3.3$Win32 OpenOffice.org_project/330m20$Build-9567</meta:generator>
    <meta:printed-by>Joy Beeson</meta:printed-by>
    <meta:print-date>2024-12-17T20:54:01.91</meta:print-date>
    <meta:document-statistic meta:table-count="0" meta:image-count="0" meta:object-count="0" meta:page-count="2" meta:paragraph-count="39" meta:word-count="643" meta:character-count="3550"/>
  </office:meta>
</office:document-meta>
</file>