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joybeeson@centurylink.net </text:p>
      <text:p text:style-name="P2"/>
      <text:p text:style-name="P4">Dear Abby</text:p>
      <text:p text:style-name="P4">P.O. Box 69440</text:p>
      <text:p text:style-name="P4">Los Angeles, CA 90069</text:p>
      <text:p text:style-name="P4"/>
      <text:p text:style-name="P4">There have been two separate occasions when I'd have collided with a bicycle that suddenly appeared in the crosswalk if I'd started setting my vehicle in motion one second sooner. <text:s/>On both occasions I was able to change from accelerating to braking just barely soon enough, and the bike rider zoomed on completely unaware of how close he'd come to tragedy.</text:p>
      <text:p text:style-name="P4"/>
      <text:p text:style-name="P4">And both riders were old enough to know better!</text:p>
      <text:p text:style-name="P4"/>
      <text:p text:style-name="P4">Odd are you'd save a lot of lives if you quoted some authority's version of "Never ride your bike in a crosswalk." in your collumn.</text:p>
      <text:p text:style-name="P4"/>
      <text:p text:style-name="P4"/>
      <text:p text:style-name="P4">(Confession: <text:s/>I rode my bike in a crosswalk once. <text:s/>I was using a walkway as a shortcut through a campus that had been closed for a long break and even the maintenance crew had gone home, and came to a narrow neck between two parking lots. <text:s/>I could see at a glance that both lots were completely empty, and didn't dismount.) <text:s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end" style:justify-single-word="false"/>
      <style:text-properties fo:font-size="14pt" style:font-size-asian="14pt" style:font-size-complex="1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4-12-22T17:32:29.57</dc:date>
    <meta:printed-by>Joy Beeson</meta:printed-by>
    <meta:print-date>2022-05-11T16:47:52.57</meta:print-date>
    <dc:language>en-US</dc:language>
    <meta:editing-cycles>24</meta:editing-cycles>
    <meta:editing-duration>PT4H8M8S</meta:editing-duration>
    <meta:document-statistic meta:table-count="0" meta:image-count="0" meta:object-count="0" meta:page-count="1" meta:paragraph-count="11" meta:word-count="175" meta:character-count="985"/>
    <meta:user-defined meta:name="Info 1"/>
    <meta:user-defined meta:name="Info 2"/>
    <meta:user-defined meta:name="Info 3"/>
    <meta:user-defined meta:name="Info 4"/>
  </office:meta>
</office:document-meta>
</file>