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First_20_line_20_indent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style:font-name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ar Abby <text:s/></text:p>
      <text:p text:style-name="P6">P.O. Box 69440</text:p>
      <text:p text:style-name="P6">Los Angeles, CA 90069</text:p>
      <text:p text:style-name="P6"/>
      <text:p text:style-name="P6"/>
      <text:p text:style-name="P6"/>
      <text:p text:style-name="P6">We have established that when one is being bullied, the correct response is "Yes sir, anything you say sir, I will do exactly as I am told, and I abjectly apologize for being so uppity as to have an opinion, sir."</text:p>
      <text:p text:style-name="P6"/>
      <text:p text:style-name="P6">So I must throw out my useful flip phone and replace it with a slab so huge that I must carry it dangling from my belt instead of putting it into my front pocket, and yet so dinky that it can't have a keyboard.</text:p>
      <text:p text:style-name="P6"/>
      <text:p text:style-name="P6">But I don't own one single garment that can accept a belt.</text:p>
      <text:p text:style-name="P6"/>
      <text:p text:style-name="P6">My financial adviser says that I can afford to replace my entire wardrobe in one go, but I've been searching for a dressmaker who has time for another client for ten years now, and there aren't any.</text:p>
      <text:p text:style-name="P6"/>
      <text:p text:style-name="P6">I have the skills to do the job myself, but with spending twelve hours a day in bed, keeping a bag by the door to grab when I accompany my spouse to the emergency room, and so forth, I'm doing well to keep up with the laundry. <text:s/>The time it would take to make a summer dress, a winter dress, and assorted everyday clothing exceeds my statistical life expectancy.</text:p>
      <text:p text:style-name="P6"/>
      <text:p text:style-name="P6">There is a ray of hope. <text:s text:c="2"/>I live near Elkhart County, Indiana, which means that I'm within commuting distance of hundreds of skilled housewives, some of whom have a few spare hours they would be delighted to sell.</text:p>
      <text:p text:style-name="P6"/>
      <text:p text:style-name="P6">Can you suggest a way that I can find one?</text:p>
      <text:p text:style-name="P6"/>
      <text:p text:style-name="P6"/>
      <text:p text:style-name="P6"/>
      <text:p text:style-name="Salutation">Ten-Pocket Hoos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end" style:justify-single-word="false"/>
      <style:text-properties fo:font-size="14pt" style:font-size-asian="14pt" style:font-size-complex="1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4-02-21T11:27:22.60</dc:date>
    <meta:printed-by>Joy Beeson</meta:printed-by>
    <meta:print-date>2022-05-11T16:47:52.57</meta:print-date>
    <dc:language>en-US</dc:language>
    <meta:editing-cycles>21</meta:editing-cycles>
    <meta:editing-duration>PT3H40M10S</meta:editing-duration>
    <meta:document-statistic meta:table-count="0" meta:image-count="0" meta:object-count="0" meta:page-count="1" meta:paragraph-count="11" meta:word-count="262" meta:character-count="1359"/>
    <meta:user-defined meta:name="Info 1"/>
    <meta:user-defined meta:name="Info 2"/>
    <meta:user-defined meta:name="Info 3"/>
    <meta:user-defined meta:name="Info 4"/>
  </office:meta>
</office:document-meta>
</file>