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A. Beeson </text:p>
      <text:p text:style-name="P2">1700 Park Avenue </text:p>
      <text:p text:style-name="P2">Winona Lake, Indiana <text:s/>46590 </text:p>
      <text:p text:style-name="P4"><text:span text:style-name="T1"></text:span> 574 268-9539</text:p>
      <text:p text:style-name="P4">Cell: <text:s/>1 574 742-0266</text:p>
      <text:p text:style-name="P4">joybeeson@centurylink.net </text:p>
      <text:p text:style-name="P2"/>
      <text:p text:style-name="P3">Wednesday, 8 March 2023</text:p>
      <text:p text:style-name="P3"/>
      <text:p text:style-name="P5">Dr. Darr said I should take Tricor/fenofibrate off my prescription list and put it on my allergy list.</text:p>
      <text:p text:style-name="P5"/>
      <text:p text:style-name="P5">Ibuprofen gives me a rash and I throw up codeine, but I've never heard of caroc.</text:p>
      <text:p text:style-name="P5"/>
      <text:p text:style-name="P5">My middle initial is A, not E.</text:p>
      <text:h text:style-name="P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3-03-08T07:58:34.11</dc:date>
    <meta:printed-by>Joy Beeson</meta:printed-by>
    <meta:print-date>2022-05-11T16:47:52.57</meta:print-date>
    <dc:language>en-US</dc:language>
    <meta:editing-cycles>16</meta:editing-cycles>
    <meta:editing-duration>PT3H6M41S</meta:editing-duration>
    <meta:document-statistic meta:table-count="0" meta:image-count="0" meta:object-count="0" meta:page-count="1" meta:paragraph-count="10" meta:word-count="63" meta:character-count="355"/>
    <meta:user-defined meta:name="Info 1"/>
    <meta:user-defined meta:name="Info 2"/>
    <meta:user-defined meta:name="Info 3"/>
    <meta:user-defined meta:name="Info 4"/>
  </office:meta>
</office:document-meta>
</file>