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ge 1</text:p>
      <text:p text:style-name="P7">2023 May 26, Friday</text:p>
      <text:p text:style-name="Standard">Joy Beeson</text:p>
      <text:p text:style-name="Standard">1700 Park Avenue</text:p>
      <text:p text:style-name="Standard">Winona Lake, Indiana 46590</text:p>
      <text:p text:style-name="Standard">home: <text:s/>574 268-9539</text:p>
      <text:p text:style-name="P1">Cell: <text:s/>1 574 742-0266</text:p>
      <text:p text:style-name="P1">joybeeson@centurylink.net </text:p>
      <text:p text:style-name="P3">1941 April 15</text:p>
      <text:p text:style-name="P3"/>
      <text:p text:style-name="P3">Emergency contact:</text:p>
      <text:p text:style-name="P3">D.E. Beeson 574-551-7912</text:p>
      <text:p text:style-name="P3">Steve Beeson 574-549-0265</text:p>
      <text:p text:style-name="P3"/>
      <text:p text:style-name="P3">Health care representative</text:p>
      <text:p text:style-name="P3">Kathlyn Gales 813-466-2382</text:p>
      <text:p text:style-name="P3"/>
      <text:p text:style-name="P2">I'm taking one 325 mg Hydrocodone tablet and four 325 mg aspirin tablets a day.</text:p>
      <text:p text:style-name="P2"/>
      <text:p text:style-name="P2">I take Hydrocodone half an hour before I go to bed, and if I move carefully in the morning, don't limp or stand still, and do some lying-on-the-floor exercises, that holds me until lunchtime, when I take two aspirin and a nap. <text:s/>I take two more aspirin with my supper.</text:p>
      <text:p text:style-name="P2">-----------------------</text:p>
      <text:p text:style-name="P2">Details of drug use:</text:p>
      <text:p text:style-name="P2"/>
      <text:p text:style-name="P2">Sunday 14 May 2023</text:p>
      <text:p text:style-name="P2">hurt to walk to church; did exercises in tower room</text:p>
      <text:p text:style-name="P2"/>
      <text:p text:style-name="P2">Monday, 15 May 2023</text:p>
      <text:p text:style-name="P2">Hip didn't hurt as much in the morning. <text:s text:c="2"/>Did not hurt at all until I put weight on it.</text:p>
      <text:p text:style-name="P2">Ache moved to my thigh.</text:p>
      <text:p text:style-name="P4"/>
      <text:p text:style-name="P2">Rode bike across town. <text:s/>Riding didn't hurt the hip any, but I was increasingly intolerant of resting my weight on my bad leg at stoplights, and spending about three-fourths of an hour walking and standing in Kroger left me in such <text:s/>agony that I couldn't find the Toaster Scrambles and left without them.</text:p>
      <text:p text:style-name="P2"/>
      <text:p text:style-name="P2">Tuesday, 15 May 2023</text:p>
      <text:p text:style-name="P4"/>
      <text:p text:style-name="P2">Aspirin with each of four meals. <text:s/>Rode bike to Forefront Dermatology and came back by way of Popeye's Louisiana kitchen.</text:p>
      <text:p text:style-name="P2"/>
      <text:p text:style-name="P2">Wednesday, 17 May 2023</text:p>
      <text:p text:style-name="P2">Two aspirin with each meal, as I did yesterday.</text:p>
      <text:p text:style-name="P6"><text:soft-page-break/>page 2</text:p>
      <text:p text:style-name="P2">Thursday, 18 May 2023</text:p>
      <text:p text:style-name="P2">9:58 AM 5/18/2023</text:p>
      <text:p text:style-name="P4"/>
      <text:p text:style-name="P2">I'm trying it without aspirin today. <text:s/>I intend to lay out a bedtime-snack dose, though. <text:s text:c="2"/>Hurts, even while sitting, but doesn't seem to inhibit as long as I walk straight and even, and don't stand still.</text:p>
      <text:p text:style-name="P2"/>
      <text:p text:style-name="P2">Friday, 19 May 2023</text:p>
      <text:p text:style-name="P2">12:57 PM 5/19/2023</text:p>
      <text:p text:style-name="P4"/>
      <text:p text:style-name="P2">Took longer than usual to get comfortable last night, and started hurting before I got out of bed, but hasn't been too bad this morning. <text:s text:c="2"/>But I've been careful not to aggravate it.</text:p>
      <text:p text:style-name="P2">I have a dose of aspirin laid out for my bedtime snack.</text:p>
      <text:p text:style-name="P2"/>
      <text:p text:style-name="P2">Saturday, 20 May 2023</text:p>
      <text:p text:style-name="P4"/>
      <text:p text:style-name="P2">10:03 PM 5/20/2023 -- rats, I forgot to take aspirin with my bedtime snack, and can't have another snack now because of the fast for levothyroxin. <text:s/></text:p>
      <text:p text:style-name="P4"/>
      <text:p text:style-name="P2">I hurt enough today to spoil the farmer's market tour</text:p>
      <text:p text:style-name="P2"/>
      <text:p text:style-name="P2">Sunday, 21 May 2023</text:p>
      <text:p text:style-name="P2">8:20 AM 5/21/2023 I woke up pain free, but with indications that that would change when I got out of bed. <text:s text:c="2"/>Rode "wheelchair" bicycle (flatfoot aka step-through) to church.</text:p>
      <text:p text:style-name="P2"/>
      <text:p text:style-name="P2">Monday, 22 May 2023</text:p>
      <text:p text:style-name="P2">7:46 AM 5/22/2023 <text:s/>took hydrocone at 9:15 p.m. <text:s/>Still walking easily, but pain is returning. <text:s text:c="2"/>On waking, I felt two spots of sore muscle in lower back, close to the hip joints. <text:s/>As the thigh pain returns, I no longer feel them but I'm not sure I'm not sore in a streak across the back.</text:p>
      <text:p text:style-name="P4"/>
      <text:p text:style-name="P2">Meant to call Dr. Darr today, but I'll wait a few hours to see whether I'm getting better. <text:s text:c="2"/></text:p>
      <text:p text:style-name="P4"/>
      <text:p text:style-name="P2">3:10 PM 5/22/2023 called Darr. <text:s text:c="2"/>Have an appointment for Friday.</text:p>
      <text:p text:style-name="P4"/>
      <text:p text:style-name="P2">8:01 PM 5/22/2023 <text:s/>Took an acetominiphen about five. <text:s text:c="2"/>Seems to have helped.</text:p>
      <text:p text:style-name="P4"/>
      <text:p text:style-name="P2">I've laid out a hydrocodone for bedtime.</text:p>
      <text:p text:style-name="P2"/>
      <text:p text:style-name="P2">Tuesday, 23 May 2023 - Friday 26 May 2023</text:p>
      <text:p text:style-name="P2">9:33 AM 5/23/2023 </text:p>
      <text:p text:style-name="P2">I am taking hydrocodone at night and aspirin with lunch and supper. <text:s/>No longer leaving h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12-02-10T12:41:24</meta:creation-date>
    <dc:creator>Joy Beeson</dc:creator>
    <dc:date>2023-05-26T10:40:35.89</dc:date>
    <dc:language>en-US</dc:language>
    <meta:editing-cycles>26</meta:editing-cycles>
    <meta:editing-duration>PT10H27M22S</meta:editing-duration>
    <meta:document-statistic meta:table-count="0" meta:image-count="0" meta:object-count="0" meta:page-count="2" meta:paragraph-count="50" meta:word-count="546" meta:character-count="3037"/>
    <meta:user-defined meta:name="Info 1"/>
    <meta:user-defined meta:name="Info 2"/>
    <meta:user-defined meta:name="Info 3"/>
    <meta:user-defined meta:name="Info 4"/>
  </office:meta>
</office:document-meta>
</file>