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style:font-name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<text:span text:style-name="T1"></text:span> 574 268-9539</text:p>
      <text:p text:style-name="P3">Cell: <text:s/>1 574 742-0266</text:p>
      <text:p text:style-name="P3">joybeeson@centurylink.net </text:p>
      <text:p text:style-name="P2">D.O.B. <text:s/>1941 April 15</text:p>
      <text:p text:style-name="P2"/>
      <text:p text:style-name="P4">Wednesday, 29 November 2023</text:p>
      <text:p text:style-name="P4"/>
      <text:p text:style-name="P5">The symptoms became much less spectacular as soon as I'd made the appointment, but are still worrying.</text:p>
      <text:p text:style-name="P5"/>
      <text:p text:style-name="P5">I'd been neglecting the Amsler grid until I noticed telephone poles bending when I was using both eyes.</text:p>
      <text:p text:style-name="P5"/>
      <text:p text:style-name="P5">When I tried the grid, it was dramatic: <text:s/>distortion all over, and fine black speckles all over.</text:p>
      <text:p text:style-name="P5"/>
      <text:p text:style-name="P5">Now the curves are all at the middle and the black specks are gone, but it's still more distortion than there used to be, and there's a faint yellow patch smaller than the black speckles were.</text:p>
      <text:p text:style-name="P5"/>
      <text:p text:style-name="P5">The projection clock's red numerals on the ceiling at night aren't as dramatically bloated as they were before I made the appointment, but still very different from what they used to be.</text:p>
      <text:p text:style-name="P5"/>
      <text:p text:style-name="P5">Before, the main symptom was that when seen with my right eye, the segments were speckled. <text:s/>Now they are uniform, but dimmer and less red than when seen with the left eye, and run together. <text:s/>They are also swollen shapes, particularly in loops.</text:p>
      <text:p text:style-name="P5"/>
      <text:p text:style-name="P5">I now have to close my left eye to see lines bend, and it's only at the center of the field. <text:s/>There is a small faintly-gray spot in the middle.</text:p>
      <text:p text:style-name="P5"/>
      <text:p text:style-name="P5">I noticed during yesterday's nap that the "faint yellow patch" is associated with an afterimage, and it isn't centered. <text:s text:c="2"/>When I looked at the numerals, they were at the lower-right edge of the patch. <text:s/>They were closer to normal shape than the day bef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end" style:justify-single-word="false"/>
      <style:text-properties fo:font-size="14pt" style:font-size-asian="14pt" style:font-size-complex="1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23-11-28T14:50:16.19</dc:date>
    <meta:printed-by>Joy Beeson</meta:printed-by>
    <meta:print-date>2022-05-11T16:47:52.57</meta:print-date>
    <dc:language>en-US</dc:language>
    <meta:editing-cycles>22</meta:editing-cycles>
    <meta:editing-duration>PT3H42M39S</meta:editing-duration>
    <meta:document-statistic meta:table-count="0" meta:image-count="0" meta:object-count="0" meta:page-count="1" meta:paragraph-count="16" meta:word-count="262" meta:character-count="1484"/>
    <meta:user-defined meta:name="Info 1"/>
    <meta:user-defined meta:name="Info 2"/>
    <meta:user-defined meta:name="Info 3"/>
    <meta:user-defined meta:name="Info 4"/>
  </office:meta>
</office:document-meta>
</file>