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break-before="pag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Lucida Calligraphy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en" fo:country="US" style:letter-kerning="true" style:font-name-asian="Arial1" style:font-name-complex="Arial1"/>
    </style:style>
    <style:style style:name="T2" style:family="text">
      <style:text-properties fo:color="#000000" fo:language="en" fo:country="US" style:letter-kerning="true" style:font-name-asian="Arial Narrow" style:font-name-complex="Arial Narrow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y Beeson</text:p>
      <text:p text:style-name="Standard">1700 Park Avenue</text:p>
      <text:p text:style-name="Standard">Winona Lake, Indiana 46590</text:p>
      <text:p text:style-name="Standard">home: <text:s/>574 268-9539</text:p>
      <text:p text:style-name="P4">Cell: <text:s/>1 574 742-0266</text:p>
      <text:p text:style-name="P4">joybeeson@centurylink.net </text:p>
      <text:p text:style-name="P8">1941 April 15</text:p>
      <text:p text:style-name="P5"/>
      <text:p text:style-name="P3">Family doctor: <text:s/>David Darr, 268-4300 </text:p>
      <text:p text:style-name="P3">Dentist: <text:s/><text:span text:style-name="T1">Dr. Holler 267-4477</text:span></text:p>
      <text:p text:style-name="P3">Eyes: <text:s/><text:span text:style-name="T1">D</text:span><text:span text:style-name="T2">r. Hickman </text:span><text:span text:style-name="T1">269-2777</text:span></text:p>
      <text:p text:style-name="P8"/>
      <text:p text:style-name="P8">Emergency contact:</text:p>
      <text:p text:style-name="P8">D.E. Beeson 574-551-7912</text:p>
      <text:p text:style-name="P8">Steve Beeson 574-549-0265</text:p>
      <text:p text:style-name="P8"/>
      <text:p text:style-name="P8">Health care representative</text:p>
      <text:p text:style-name="P8">Kathlyn Gales 813-466-2382</text:p>
      <text:p text:style-name="P8"/>
      <text:h text:style-name="Heading_20_1" text:outline-level="1">Drugs</text:h>
      <text:p text:style-name="P10"/>
      <text:p text:style-name="P1">Levothyroxine 50 MCG, one per day</text:p>
      <text:p text:style-name="P2"><text:s/>Fosamax 70 MG tablet <text:s/>one per week</text:p>
      <text:p text:style-name="P1">PreserVision AREDS 2, two per day</text:p>
      <text:p text:style-name="P1">Calcium with D (500 IU D, <text:line-break/> <text:s text:c="3"/>600 MG Calcium), two per day</text:p>
      <text:p text:style-name="P1">Vitamin D3, 2000 IU, two per day</text:p>
      <text:p text:style-name="P1">Fish Oil 1200 MG, two per day</text:p>
      <text:p text:style-name="P1">Glucosamine sulfate- 750MG, one per day</text:p>
      <text:p text:style-name="P1">Cinnamon 500mg, one per day</text:p>
      <text:p text:style-name="P1"/>
      <text:p text:style-name="P1"><text:span text:style-name="T3">Not</text:span> Taken: <text:s/></text:p>
      <text:p text:style-name="P1">Ibuprofen (rash)</text:p>
      <text:p text:style-name="P1">Codeine (vomiting)</text:p>
      <text:p text:style-name="P1">Tricor 145 MG tablet, side effect</text:p>
      <text:p text:style-name="Standard"/>
      <text:h text:style-name="Heading_20_1" text:outline-level="1">Allergies</text:h>
      <text:p text:style-name="Standard">'m not 100% sure that I'm not allergic to cashews</text:p>
      <text:p text:style-name="Standard">Macadamia nuts make the roof of my mouth numb</text:p>
      <text:p text:style-name="Standard"/>
      <text:p text:style-name="P9">General skin exam: <text:s/>Tuesday, 16 May, 2023, 4:30 p.m.</text:p>
      <text:p text:style-name="P13"/>
      <text:p text:style-name="P6">Joy Beeson</text:p>
      <text:p text:style-name="P7">1941 April 15</text:p>
      <text:p text:style-name="P7"/>
      <text:p text:style-name="P7">I had a spot on my right ankle that itched and stung and wouldn't heal.</text:p>
      <text:p text:style-name="P7">Dr. Darr thought it might be an infection, and prescribed a cream and an ointment, cream first and ointment second; I was so busy memorizing that (which is backward to the way I put on sunscreen) that I forgot to ask *why*, and suspected all the time I was using them that I was doing it wrong. <text:s/>(Tubes in bag.)</text:p>
      <text:p text:style-name="P14"/>
      <text:p text:style-name="P7">He said that if it didn't clear up in two weeks, call back.</text:p>
      <text:p text:style-name="P15"/>
      <text:p text:style-name="P7">The itching and stinging stopped at once, but improvement stopped after a few days and the lesion remains now as it was then.</text:p>
      <text:p text:style-name="P14"/>
      <text:p text:style-name="P7">Dave acquired some very distracting conditions before the two weeks were up and I have no idea how much I ran over before calling back. <text:s text:c="2"/>I was told to discontinue the <text:s/>medications, begin using Betamethasone Diproprianate Ointment, USP, 0.05% (box in bag), and call a dermatologist if his office didn't call me. <text:s/>More distractions, and by the time I contacted Fort Wayne Dermatology, it was almost time for this appointment, so I put them on hold.</text:p>
      <text:p text:style-name="P14"/>
      <text:p text:style-name="P7">Meanwhile, a red spot near the original sore took a spell of itching, and I'm dabbing it when I put on the ointment (at 9 am &amp; 9 pm), with considerable trepidation.</text:p>
      <text:p text:style-name="P14"/>
      <text:p text:style-name="P7">---------------------------------------------------------------------------------------</text:p>
      <text:p text:style-name="P14"/>
      <text:p text:style-name="P7">I'm pretty sure that the bumps around my hairline are poor hygiene, and they did improve when I started paying more attention to the edges when I wash my face, but I'd like your opinion.</text:p>
      <text:p text:style-name="P7"/>
      <text:p text:style-name="P7">There's a hard-to-detect bump on my left cheek about a thumb's width from the corner of my mouth.</text:p>
      <text:p text:style-name="P7"/>
      <text:p text:style-name="P7">The scars on my forehead, nose, and just below the inside corner of my right eye are basal-cell carcinoma. <text:s/>The spot below my left eye has been biopsied twice and was identified as an age spot both times. <text:s text:c="2"/>The second biopsy left a scar.</text:p>
      <text:p text:style-name="P7"/>
      <text:p text:style-name="P7">The scar on my chin is a donor site.</text:p>
      <text:p text:style-name="P7"/>
      <text:p text:style-name="P7">They told me that the scar on my lip is from falling off the porch when I was three. <text:s/>The scar on the corner of my chin is from getting slapped in the face with a diving float as a teena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2-02-10T12:41:24</meta:creation-date>
    <dc:creator>Joy Beeson</dc:creator>
    <dc:date>2023-05-16T12:22:23.30</dc:date>
    <dc:language>en-US</dc:language>
    <meta:editing-cycles>17</meta:editing-cycles>
    <meta:editing-duration>PT9H2M30S</meta:editing-duration>
    <meta:document-statistic meta:table-count="0" meta:image-count="0" meta:object-count="0" meta:page-count="2" meta:paragraph-count="46" meta:word-count="517" meta:character-count="2902"/>
    <meta:user-defined meta:name="Info 1"/>
    <meta:user-defined meta:name="Info 2"/>
    <meta:user-defined meta:name="Info 3"/>
    <meta:user-defined meta:name="Info 4"/>
  </office:meta>
</office:document-meta>
</file>