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Lucida Calligraphy" fo:font-size="28pt"/>
    </style:style>
    <style:style style:name="P2" style:family="paragraph" style:parent-style-name="Standard">
      <style:paragraph-properties fo:text-align="center" style:justify-single-word="false"/>
      <style:text-properties style:font-name="Times New Roman1" fo:font-size="12pt" style:font-size-asian="12pt" style:font-size-complex="12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style:text-properties style:font-name="Arial" fo:font-size="10pt" fo:background-color="transparent"/>
    </style:style>
    <style:style style:name="P5" style:family="paragraph" style:parent-style-name="Text_20_body">
      <style:paragraph-properties fo:text-align="end" style:justify-single-word="false"/>
    </style:style>
    <style:style style:name="P6" style:family="paragraph" style:parent-style-name="Text_20_body">
      <style:text-properties fo:font-size="14pt" style:font-size-asian="14pt" style:font-size-complex="14pt"/>
    </style:style>
    <style:style style:name="P7" style:family="paragraph" style:parent-style-name="Text_20_body">
      <style:text-properties fo:font-size="14pt"/>
    </style:style>
    <style:style style:name="T1" style:family="text">
      <style:text-properties style:font-name="Wingdings 2"/>
    </style:style>
    <style:style style:name="T2" style:family="text">
      <style:text-properties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y Beeson </text:p>
      <text:p text:style-name="P2">1700 Park Avenue </text:p>
      <text:p text:style-name="P2">Winona Lake, Indiana <text:s/>46590 </text:p>
      <text:p text:style-name="P3"><text:span text:style-name="T1"></text:span> 574 268-9539</text:p>
      <text:p text:style-name="P3">Cell: <text:s/>1 574 742-0266</text:p>
      <text:p text:style-name="P3">joybeeson@centurylink.net </text:p>
      <text:p text:style-name="P4">http://wlweather.net/PAGEJOY/</text:p>
      <text:p text:style-name="P4">1941 April 15</text:p>
      <text:p text:style-name="P5">14 June 2023</text:p>
      <text:p text:style-name="P7"><text:span text:style-name="T2">No new conditions. <text:s/>I'm not sure my left thumb has always bent that far, but it seems to be working. <text:s/>Might be a little sore.</text:span></text:p>
      <text:p text:style-name="P6">The old conditions are mostly unchanged.</text:p>
      <text:p text:style-name="P6"/>
      <text:p text:style-name="P6">My weight is still holding between 138 pounds and 140 pounds.</text:p>
      <text:p text:style-name="P6"/>
      <text:p text:style-name="P6">Sciatica is back to normal. <text:s/>Side front of thigh from knee to hip feels funny, but only when I pay attention. <text:s/>Sometimes the muscle just above the knee, toward the outside, feels funny. <text:s/>At those times the middle of the numb patch feels slightly odder than the edges.</text:p>
      <text:p text:style-name="P6"/>
      <text:p text:style-name="P6">I mostly forget I've got peripheral neuropathy, but on two or three occasions my right toe tips brushing against the sheet felt as though I'd been wearing shoes that were too short. <text:s/>(I wear only open-toed sandals.) <text:s/>Trying to file the toenail of the little piggy that stayed home without holding the toe provoked the same sensation.</text:p>
      <text:p text:style-name="P6"/>
      <text:p text:style-name="P6">The spot above my right ankle is unchanged.</text:p>
      <text:p text:style-name="P6">I have noticed that I frequently rest that exact spot on my left knee.</text:p>
      <text:p text:style-name="P6"/>
      <text:p text:style-name="P6">I am developing calluses on the knees, presumably because it's sometimes more convenient to crawl than to get up and get down again</text:p>
      <text:p text:style-name="P6"/>
      <text:p text:style-name="P6">The purple veins on my legs are more numerous, and I usually have a bruise I can't account f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listbody" style:family="paragraph">
      <style:paragraph-properties fo:margin-left="0in" fo:margin-right="0in" fo:margin-top="0in" fo:margin-bottom="0in" fo:text-indent="0.1965in" style:auto-text-indent="false"/>
      <style:text-properties style:font-name="Times New Roman"/>
    </style:style>
    <style:style style:name="listname" style:family="paragraph" style:parent-style-name="listbody">
      <style:paragraph-properties fo:margin-left="0in" fo:margin-right="0in" fo:text-align="center" style:justify-single-word="false" fo:text-indent="0in" style:auto-text-indent="false"/>
      <style:text-properties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Marginalia" style:family="paragraph" style:parent-style-name="Text_20_body" style:class="text">
      <style:paragraph-properties fo:margin-left="1.5752in" fo:margin-right="0in" fo:text-indent="0in"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oy Beeson</meta:initial-creator>
    <meta:creation-date>2005-11-06T21:22:52</meta:creation-date>
    <dc:creator>Joy Beeson</dc:creator>
    <dc:date>2023-06-13T18:34:10.99</dc:date>
    <meta:printed-by>Joy Beeson</meta:printed-by>
    <meta:print-date>2023-06-13T18:23:19.93</meta:print-date>
    <dc:language>en-US</dc:language>
    <meta:editing-cycles>21</meta:editing-cycles>
    <meta:editing-duration>PT4H11M18S</meta:editing-duration>
    <meta:document-statistic meta:table-count="0" meta:image-count="0" meta:object-count="0" meta:page-count="1" meta:paragraph-count="18" meta:word-count="235" meta:character-count="1336"/>
    <meta:user-defined meta:name="Info 1"/>
    <meta:user-defined meta:name="Info 2"/>
    <meta:user-defined meta:name="Info 3"/>
    <meta:user-defined meta:name="Info 4"/>
  </office:meta>
</office:document-meta>
</file>