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family-generic="roman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ucida Calligraphy" fo:font-size="28pt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imes New Roman1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1" fo:font-size="12pt" style:font-size-asian="12pt" style:font-size-complex="12pt"/>
    </style:style>
    <style:style style:name="P7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Text_20_body">
      <style:paragraph-properties fo:text-align="start" style:justify-single-word="false"/>
      <style:text-properties fo:font-size="13pt" style:font-size-asian="13pt" style:font-size-complex="13pt"/>
    </style:style>
    <style:style style:name="P9" style:family="paragraph" style:parent-style-name="Text_20_body">
      <style:paragraph-properties fo:text-align="start" style:justify-single-word="false"/>
      <style:text-properties style:font-name="Times New Roman1" fo:font-size="12pt" style:font-size-asian="12pt" style:font-size-complex="12pt"/>
    </style:style>
    <style:style style:name="T1" style:family="text">
      <style:text-properties style:font-name="Wingdings 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oy Beeson </text:p>
      <text:p text:style-name="P2">1700 Park Avenue </text:p>
      <text:p text:style-name="P2">Winona Lake, Indiana <text:s/>46590 </text:p>
      <text:p text:style-name="P3"><text:span text:style-name="T1"></text:span> 574 268-9539</text:p>
      <text:p text:style-name="P3">Cell: <text:s/>1 574 742-0266</text:p>
      <text:p text:style-name="P3">joybeeson@centurylink.net </text:p>
      <text:p text:style-name="P4">2023 December 13</text:p>
      <text:p text:style-name="P7"/>
      <text:p text:style-name="P7"><text:span text:style-name="T3">Sciatica:</text:span> <text:s/>My daily stretching exercises sometimes hurt my left hip, the outside of the upper thigh, and/or across the lower back. <text:s/>It's the sort of pain that works out, but it never works all the way out. <text:s/></text:p>
      <text:p text:style-name="P7">Sometimes I limp when first getting out of bed, or after sitting too long at the computer.</text:p>
      <text:p text:style-name="P7">When standing around in the church narthex, I sometimes take an unexpected side step.</text:p>
      <text:p text:style-name="P7">Most of the time, I don't know I've got it.</text:p>
      <text:p text:style-name="P7">4:32 PM 11/17/2023 <text:s/>! <text:s/>I just got back from walking around the block with Dave: <text:s/>walking slowly didn't hurt, and I didn't stagger even once.</text:p>
      <text:p text:style-name="P7">8:53 AM 12/12/2023 I staggered a couple of times when leaving the Goshen emergency room about five o'clock this morning. <text:s/>(Dave had had his catheter changed.)</text:p>
      <text:p text:style-name="P7"/>
      <text:p text:style-name="P7"><text:span text:style-name="T3">Peripheral neuropathy</text:span> is holding steady. <text:s/>I notice it mainly when I curl my toes. <text:s/>It's mostly in the balls of my feet. <text:s/>I don't know whether closed-toe shoes still touch it off because I wear sandals to spare my corns. <text:s/>I can't remember the last wrinkled-socks sensation, but when I'm barefoot on linoleum, I sometimes feel that something is stuck to the ball of my left foot.</text:p>
      <text:p text:style-name="P7"/>
      <text:p text:style-name="P7"><text:span text:style-name="T3">Arthritis: </text:span><text:s/>Index and middle fingers of left hand are now deformed. <text:s/>I don't think the thumb is worse -- I wish I had photographed it last year. <text:s/>So far no interference with activity and very little pain.</text:p>
      <text:p text:style-name="P7"/>
      <text:p text:style-name="P7"><text:span text:style-name="T3">Weight:</text:span> <text:s/>at last exam, my weight had slowly drifted down to 138 pounds. <text:s/>When it hit 138, it bounced, but rarely exceeds 142 (stark naked upon first arising). <text:s/>I try to resist eating when I'm not hungry. <text:s/>I try to get aerobic exercise, but usually amble instead, or don't go out at all.</text:p>
      <text:p text:style-name="P7">Dr. Hickman (eyes) told me to eat dark-green vegetables. <text:s/>I ate kale and chard until the farmers' markets closed, and now I'm eating frozen greens.</text:p>
      <text:p text:style-name="P7"/>
      <text:p text:style-name="P8"><text:span text:style-name="T2">NEW CONDITION: <text:s/></text:span><text:span text:style-name="T4">I've fluid in my right retina, and have two more needle sticks in January and February.</text:span></text:p>
      <text:p text:style-name="P6"><text:soft-page-break/>Joy Beeson <text:s/>2023 December 13 <text:s text:c="81"/>page 2</text:p>
      <text:p text:style-name="P9"/>
      <text:p text:style-name="P7"/>
      <text:p text:style-name="P7"><text:span text:style-name="T3">Cycling: <text:s/></text:span>I went soft this winter and summer. <text:s/>I worked my way back up to twenty miles, aiming for thirty, then hardly-any-fit-days season hit, I don't dare ride when there might be ice in the streets, and I feel that I shouldn't ride when the swimming ban after a needle-stick is in effect because tears run out my nose when I ride in cold weather. <text:s/>I plan to ask before my next needle in the eye.</text:p>
      <text:p text:style-name="P7">I've decided to settle for short utility rides until January.</text:p>
      <text:p text:style-name="P7"/>
      <text:p text:style-name="P7"><text:span text:style-name="T3">Cancer: <text:s/></text:span>I'm scheduled for a whole-skin exam at Forefront in April. <text:s/>The exam is done in Warsaw, but treatments are in Fort Wayne. <text:s text:c="2"/>I'm too old to drive to Fort Wayne. <text:s/>If she finds anything, I'll need a referral to a local dermatologist. <text:s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2" svg:font-family="'Wingdings 2'" style:font-family-generic="roman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lr-tb"/>
      <style:text-properties fo:color="#000000" style:font-name="Thorndale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end" style:justify-single-word="false"/>
      <style:text-properties fo:font-size="14pt" style:font-size-asian="14pt" style:font-size-complex="14pt"/>
    </style:style>
    <style:style style:name="listbody" style:family="paragraph">
      <style:paragraph-properties fo:margin-left="0in" fo:margin-right="0in" fo:margin-top="0in" fo:margin-bottom="0in" fo:text-indent="0.1965in" style:auto-text-indent="false"/>
      <style:text-properties style:font-name="Times New Roman"/>
    </style:style>
    <style:style style:name="listname" style:family="paragraph" style:parent-style-name="listbody">
      <style:paragraph-properties fo:margin-left="0in" fo:margin-right="0in" fo:text-align="center" style:justify-single-word="false" fo:text-indent="0in" style:auto-text-indent="false"/>
      <style:text-properties style:font-name="Times New Roma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Joy Beeson</meta:initial-creator>
    <meta:creation-date>2005-11-06T21:22:52</meta:creation-date>
    <dc:creator>Joy Beeson</dc:creator>
    <dc:date>2023-12-12T19:34:45.16</dc:date>
    <meta:printed-by>Joy Beeson</meta:printed-by>
    <meta:print-date>2022-05-11T16:47:52.57</meta:print-date>
    <dc:language>en-US</dc:language>
    <meta:editing-cycles>22</meta:editing-cycles>
    <meta:editing-duration>PT3H52M59S</meta:editing-duration>
    <meta:document-statistic meta:table-count="0" meta:image-count="0" meta:object-count="0" meta:page-count="2" meta:paragraph-count="22" meta:word-count="485" meta:character-count="2789"/>
    <meta:user-defined meta:name="Info 1"/>
    <meta:user-defined meta:name="Info 2"/>
    <meta:user-defined meta:name="Info 3"/>
    <meta:user-defined meta:name="Info 4"/>
  </office:meta>
</office:document-meta>
</file>