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Wingdings 2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 </text:p>
      <text:p text:style-name="P2">Wednesday, 14 December 2022</text:p>
      <text:p text:style-name="P5"/>
      <text:h text:style-name="Heading_20_3" text:outline-level="3">Chronic Conditions:</text:h>
      <text:p text:style-name="Text_20_body"><text:span text:style-name="T2">Sciatica:</text:span> <text:s text:c="2"/>I've had to shift position in bed for it a few times, it hurts when I check for pain, and I sometimes step in an unexpected direction. <text:s text:c="2"/>Some mornings I limp until I do my morning exercises. <text:s text:c="2"/>I also stiffen up if I sit or stand still for an unreasonable time.</text:p>
      <text:p text:style-name="Text_20_body">I'm pretty sure the previous dose is completely out of my system, so I think it's time for another six-day course of corticosteroidd.</text:p>
      <text:p text:style-name="P6"/>
      <text:p text:style-name="Text_20_body"><text:span text:style-name="T2">Peripheral neuropathy:</text:span> <text:s/>still rarely notice it without checking. <text:s/>It's mostly in the ball of my left foot.</text:p>
      <text:p text:style-name="Text_20_body"/>
      <text:h text:style-name="Heading_20_3" text:outline-level="3">Current infections: <text:s/></text:h>
      <text:p text:style-name="P6"/>
      <text:p text:style-name="Text_20_body">In October, I brought home a virus and passed it on to Dave, who developed bronchitis and bought medication for it on October 21.</text:p>
      <text:p text:style-name="Text_20_body">I gradually improved, but still haven't stopped coughing. <text:s text:c="2"/>Since I coughed from November through April every year before Covid, this didn't worry me.</text:p>
      <text:p text:style-name="Text_20_body">On Friday, December second, I noticed scratchiness at the back of the throat and took a Zicam. <text:s/>I had had occasional drips of clear fluid from the nose for a couple of days before that. <text:s text:c="2"/>On Saturday, December third, I overexerted myself by spending two hours in Kroger--I was definitely driving with ability impaired on the way home. <text:s/>I spent Sunday at home taking lots of naps, and woke up feeling much better on Monday. <text:s text:c="3"/>At some point, I drained my sinuses by taking three Sudafed. <text:s/>I took Zicam now and then -- never more than one in a day.</text:p>
      <text:p text:style-name="Text_20_body">Sometime after Monday and before Friday I took two or three days of dextromethorphan 20mg|Gualfenesin 400mg. <text:s text:c="2"/>It seems to have helped.I went to Kroger again on Saturday the tenth, and didn't overexert. <text:s text:c="2"/>I bought more dextromethorphan, but haven't taken any.</text:p>
      <text:p text:style-name="Text_20_body">On Sunday, I put a mask on and helped with the clean up after Christmas dinner. <text:s text:c="2"/>I didn't cough once during the clean up, and didn't take any cough drops. <text:s text:c="2"/>I did cough while walking home.</text:p>
      <text:p text:style-name="Text_20_body"/>
      <text:p text:style-name="P4"><text:soft-page-break/>Joy Beeson, 14 December 2022, page 2</text:p>
      <text:h text:style-name="Heading_20_3" text:outline-level="3">Questions:</text:h>
      <text:p text:style-name="Text_20_body">I don't use much iodized salt. <text:s/>Should I have my iodine levels checked?</text:p>
      <text:p text:style-name="Text_20_body"/>
      <text:p text:style-name="Text_20_body">Flu shot?</text:p>
      <text:p text:style-name="Text_20_body"/>
      <text:p text:style-name="Text_20_body">When I take my blood pressure in the evenings, it is sometimes disturbingly high. <text:s text:c="2"/>There is no correlation to what I've been doing.</text:p>
      <text:p text:style-name="Text_20_body">Chart enclosed.</text:p>
      <text:p text:style-name="Text_20_body"/>
      <text:h text:style-name="Heading_20_3" text:outline-level="3">Weight:</text:h>
      <text:p text:style-name="Text_20_body">I found an old note that says that I weighed 165 pounds in 2012 and 170 in 2013. <text:s/>Since then, I've been losing weight slowly and steadily without any effort other than saving pigging out for special occasions. <text:s text:c="2"/>I appeared to bottom out at 138 pounds in November, but during this cold I've weighed as little as 134. <text:s/>Now that my digestion is back to normal, my weight has been between 135 and 138.</text:p>
      <text:p text:style-name="Text_20_body">I weigh myself wearing only glasses, and before eating in the morning, to reduce variables.</text:p>
      <text:p text:style-name="Text_20_body">I calculate that my proper weight is 130, since I was disturbingly thin when I weighed 120, and had to carry candy to keep my blood sugar up. <text:s/>But I've probably lost muscle mass since then. <text:s text:c="2"/></text:p>
      <text:p text:style-name="Text_20_body">I think that I was in my thirties when I was too thi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2-12-13T19:31:35.85</dc:date>
    <meta:printed-by>Joy Beeson</meta:printed-by>
    <meta:print-date>2022-12-13T19:18:39.21</meta:print-date>
    <dc:language>en-US</dc:language>
    <meta:editing-cycles>20</meta:editing-cycles>
    <meta:editing-duration>PT3H37M12S</meta:editing-duration>
    <meta:document-statistic meta:table-count="0" meta:image-count="0" meta:object-count="0" meta:page-count="2" meta:paragraph-count="28" meta:word-count="528" meta:character-count="2984"/>
    <meta:user-defined meta:name="Info 1"/>
    <meta:user-defined meta:name="Info 2"/>
    <meta:user-defined meta:name="Info 3"/>
    <meta:user-defined meta:name="Info 4"/>
  </office:meta>
</office:document-meta>
</file>