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style:font-name="Wingdings 2" fo:font-size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Date of Birth: <text:s/>1941 April 15</text:p>
      <text:p text:style-name="P3">joybeeson@centurylink.net </text:p>
      <text:p text:style-name="P4">http://wlweather.net/PAGEJOY/</text:p>
      <text:p text:style-name="P6">10 June 2021</text:p>
      <text:p text:style-name="P7">NEW CONDITIONS:</text:p>
      <text:p text:style-name="P7"/>
      <text:p text:style-name="P7">I've been getting itchy spots in armpits and other places where skin touches skin. So far, washing with plain water, witch hazel, or A+D ointment takes care of it</text:p>
      <text:p text:style-name="P7"/>
      <text:p text:style-name="P7">I've had fungus under the nail of the toe next to my big toe on the left foot for years. <text:s/>At my last skin exam, fungus was found in the corresponding toe on the right foot too. <text:s/>I was offered the choice of putting cream on every day for a year and a half without ever missing one single dose and just living with it; I chose living with it. <text:s/>I notice it only when cleaning my nails.</text:p>
      <text:p text:style-name="P7"/>
      <text:p text:style-name="P7">OLD CONDITIONS:</text:p>
      <text:p text:style-name="P7"/>
      <text:p text:style-name="P7">The peripheral neuropathy is holding steady. <text:s/>It <text:span text:style-name="T4">might</text:span> be getting better -- I wore shoes yesterday, and didn't get "wrinkled socks". <text:s/>The balls of my feet still feel funny when I check.</text:p>
      <text:p text:style-name="P7">***</text:p>
      <text:p text:style-name="P7">Sciatica doesn't keep me awake very often, and when it does, 15 mg of Melatonin usually takes care of it. <text:s/>I haven't resorted to Benadril for a long time.</text:p>
      <text:p text:style-name="P7">Sometimes my exercises hurt. <text:s/>When they do, I back off. <text:s/></text:p>
      <text:p text:style-name="P7">I'm more faithful about the evening exercises on the carpet than about the morning exercises before getting out of bed.</text:p>
      <text:p text:style-name="P7">***</text:p>
      <text:p text:style-name="P7">The numb area on my left thigh is about the s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1-06-09T19:37:16.57</dc:date>
    <meta:printed-by>Joy Beeson</meta:printed-by>
    <meta:print-date>2021-06-09T19:37:20.45</meta:print-date>
    <dc:language>en-US</dc:language>
    <meta:editing-cycles>11</meta:editing-cycles>
    <meta:editing-duration>PT1H21M47S</meta:editing-duration>
    <meta:document-statistic meta:table-count="0" meta:image-count="0" meta:object-count="0" meta:page-count="1" meta:paragraph-count="20" meta:word-count="242" meta:character-count="1331"/>
    <meta:user-defined meta:name="Info 1"/>
    <meta:user-defined meta:name="Info 2"/>
    <meta:user-defined meta:name="Info 3"/>
    <meta:user-defined meta:name="Info 4"/>
  </office:meta>
</office:document-meta>
</file>