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Calligraphy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font-name="Wingdings 2"/>
    </style:style>
    <style:style style:name="T2" style:family="text">
      <style:text-properties style:font-name="Wingdings 2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(15 April 1941)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joybeeson@comcast.net </text:p>
      <text:h text:style-name="P4" text:outline-level="3">Thursday, 11 June 2020</text:h>
      <text:h text:style-name="Heading_20_2" text:outline-level="2">Bump on nose removed. </text:h>
      <text:p text:style-name="Text_20_body">stitch on chin needs to be removed. </text:p>
      <text:h text:style-name="Heading_20_2" text:outline-level="2">B-12 </text:h>
      <text:p text:style-name="Text_20_body">The information leaflet with my omeprazole suggests that I may be short on B-12. Should I eat more liver, take pills, or say "It ain't broke, don't fix it."? </text:p>
      <text:h text:style-name="Heading_20_2" text:outline-level="2">Ganglion on thumb noticed 5 April 2020 </text:h>
      <text:h text:style-name="Heading_20_2" text:outline-level="2">Scaly spot on right ankle. </text:h>
      <text:h text:style-name="Heading_20_2" text:outline-level="2">Fungus infection </text:h>
      <text:p text:style-name="Text_20_body">The latest round of Fluconazole doesn't appear to have done anything. I'm beginning to think that that is just the way that toenail grows. </text:p>
      <text:h text:style-name="Heading_20_2" text:outline-level="2">Rotator Cuff </text:h>
      <text:p text:style-name="Text_20_body">The sprain never quite went away, but is as near healed as doesn't matter. I make a point of moving my arms through their full range of motion every day, and my shoulders appear to match each other. </text:p>
      <text:h text:style-name="Heading_20_2" text:outline-level="2">Little Blisters </text:h>
      <text:p text:style-name="Text_20_body">The little blisters that have sporadically appeared on my hands for the last sixty years appear to no longer be an issue. </text:p>
      <text:h text:style-name="Heading_20_2" text:outline-level="2">Neurodermatitis </text:h>
      <text:p text:style-name="Text_20_body">Rubbing A&amp;D ointment on my shins keeps it in check. </text:p>
      <text:h text:style-name="Heading_20_2" text:outline-level="2"><text:soft-page-break/>Exercise</text:h>
      <text:p text:style-name="Text_20_body">I walk to church nearly every Sunday, half a mile each way, and climb every working staircase in the building. Since I have a key, I continued this exercise during the pandemic. </text:p>
      <text:p text:style-name="Text_20_body">I try to ride my bike at least once a week. <text:s/>Flopped badly during the pandemic because I had nowhere to go. Also had to take time off while the Mohs surgery on my nose was healing. <text:s/>(I hope to resume after my appointment next week. <text:s/>I'm already allowed to do my sciatica exercises.) </text:p>
      <text:p text:style-name="Text_20_body">I've been reasonably faithful with back exercises morning and evening, except while healing from the surgery, and I put my arms through their range of motion at least once a day. I also store things I use frequently on the top shelf, so that I have to reach up for them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size="14pt" fo:font-weight="bold" style:font-name-asian="Arial Unicode MS1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0-06-10T21:45:23.47</dc:date>
    <meta:printed-by>Joy Beeson</meta:printed-by>
    <meta:print-date>2020-06-10T21:43:23.55</meta:print-date>
    <dc:language>en-US</dc:language>
    <meta:editing-cycles>5</meta:editing-cycles>
    <meta:editing-duration>PT48M46S</meta:editing-duration>
    <meta:document-statistic meta:table-count="0" meta:image-count="0" meta:object-count="0" meta:page-count="2" meta:paragraph-count="24" meta:word-count="312" meta:character-count="1731"/>
    <meta:user-defined meta:name="Info 1"/>
    <meta:user-defined meta:name="Info 2"/>
    <meta:user-defined meta:name="Info 3"/>
    <meta:user-defined meta:name="Info 4"/>
  </office:meta>
</office:document-meta>
</file>