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imes New Roman2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5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5pt" style:font-name-asian="HG Mincho Light J" style:font-name-complex="Arial Unicode MS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5pt"/>
    </style:style>
    <style:style style:name="T1" style:family="text">
      <style:text-properties style:font-name="Wingdings 2" fo:font-size="14pt"/>
    </style:style>
    <style:style style:name="T2" style:family="text">
      <style:text-properties style:font-name="Times New Roman2" style:font-name-asian="Times New Roman2" style:font-name-complex="Times New Roman2"/>
    </style:style>
    <style:style style:name="T3" style:family="text">
      <style:text-properties style:font-name-asian="HG Mincho Light J" style:font-name-complex="Arial Unicode MS"/>
    </style:style>
    <style:style style:name="T4" style:family="text">
      <style:text-properties style:font-name="Times New Roman1" fo:font-size="15pt" style:font-name-asian="HG Mincho Light J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5"><text:span text:style-name="T1"></text:span> 574 268-9539</text:p>
      <text:p text:style-name="P5">joybeeson@centurylink.net </text:p>
      <text:p text:style-name="P2"/>
      <text:p text:style-name="P3">13 September 2020</text:p>
      <text:p text:style-name="P4">Elaine,</text:p>
      <text:p text:style-name="P4"/>
      <text:p text:style-name="P4">I'm still going to church, but I hide out in the basement because I don't want to bring so much as a common cold home to Dave. <text:s/>He's healthy and active, and I want to keep it that way.</text:p>
      <text:p text:style-name="P4"/>
      <text:p text:style-name="P4">We're doing well. <text:s text:c="2"/>I'm starting to long to teach embroidery to small children, as an introduction to using a needle, which is odd because I couldn't do that *before* we started to hunker down <text:s/><text:span text:style-name="T2"></text:span><text:span text:style-name="T3"> <text:s/>bored children in need of a minder are rather scarce on the ground, and if there is more than one child, I need an assistant. </text:span></text:p>
      <text:p text:style-name="P6"/>
      <text:p text:style-name="P6">I've no ideas for the banner-making class I promised to teach, but when we get three or four people together, someone will think of something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imes New Roman2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0-09-15T13:26:47.18</dc:date>
    <meta:printed-by>Joy Beeson</meta:printed-by>
    <meta:print-date>2005-11-06T21:39:28</meta:print-date>
    <dc:language>en-US</dc:language>
    <meta:editing-cycles>6</meta:editing-cycles>
    <meta:editing-duration>PT54M55S</meta:editing-duration>
    <meta:document-statistic meta:table-count="0" meta:image-count="0" meta:object-count="0" meta:page-count="1" meta:paragraph-count="10" meta:word-count="141" meta:character-count="769"/>
    <meta:user-defined meta:name="Info 1"/>
    <meta:user-defined meta:name="Info 2"/>
    <meta:user-defined meta:name="Info 3"/>
    <meta:user-defined meta:name="Info 4"/>
  </office:meta>
</office:document-meta>
</file>