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Bookman Old Style" fo:font-size="13pt" style:font-size-asian="13pt" style:font-size-complex="13pt"/>
    </style:style>
    <style:style style:name="P2" style:family="paragraph" style:parent-style-name="Text_20_body" style:master-page-name="HTML">
      <style:paragraph-properties fo:text-align="center" style:justify-single-word="false" style:page-number="auto"/>
      <style:text-properties style:font-name="Bookman Old Styl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ent Exercise</text:p>
      <text:p text:style-name="P1"/>
      <text:p text:style-name="P1">PRESCRIBED</text:p>
      <text:p text:style-name="P1">Dr. Darr gave me a sheet of eight exercises with the prescription for prednisone. <text:s/>The pain is too variable for me to tell whether they are helping, but I can feel them doing something. </text:p>
      <text:p text:style-name="P1"/>
      <text:p text:style-name="P1">WALKING</text:p>
      <text:p text:style-name="P1">Since the turn of the century, I've been walking half a mile to church every Sunday, and half a mile back. <text:s/>A few years ago, I started climbing at least two extra sets of stairs while I was there, and after I was diagnosed with osteopenia, I started doing twelve "pushuplets" while I was upstairs. <text:s/>(Get into push-up position, wiggle elbows twelve times.) </text:p>
      <text:p text:style-name="P1">A couple of times late this spring, I needed to watch how I walked after I was about half-way home from church, or my habitual limp would emerge, so I switched to riding a flatfoot (step-through) bicycle. </text:p>
      <text:p text:style-name="P1">(When I was a teen-ager, I limped on purpose for weeks, thinking that a person with a sore knee was supposed to limp. <text:s/>That slowed the healing, of course, and I've never completely shaken the habit.) </text:p>
      <text:p text:style-name="P1">I usually ride back from church the long way, but it isn't enough exercise; if assured that it wouldn't be risky to walk even if "not quite right" should develop into frank pain, I'll go back to walking. </text:p>
      <text:p text:style-name="P1">I nearly always feel better after walking. <text:s/>(Particularly when I briskly push my wheeled walker to the living room and back.) <text:s/>When I feel pain or "not quite right" while walking, I feel better if I walk faster. </text:p>
      <text:p text:style-name="P1"/>
      <text:p text:style-name="P1">CYCLING</text:p>
      <text:p text:style-name="P1">Ever since I was put on blood-pressure medicine, I've had the goal of at least one twenty-five mile bike ride every week. <text:s/>My diary says I was doing pretty well at that at this time last year, but this year has all been "work up to twenty miles, start over". <text:s text:c="2"/>Sometimes this has been my physical condition -- I had "there's a lot of that going around" from Christmas through February -- sometimes road conditions or <text:s/>weather, sometimes the press of other appointments. </text:p>
      <text:p text:style-name="P1">My road bicycle is my primary means of getting around. <text:s/>In the summer, I go downtown every Saturda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18-07-25T19:34:19.84</meta:creation-date>
    <dc:date>2018-07-25T19:52:10.57</dc:date>
    <dc:creator>Joy Beeson</dc:creator>
    <meta:editing-duration>PT17M49S</meta:editing-duration>
    <meta:editing-cycles>4</meta:editing-cycles>
    <meta:generator>OpenOffice.org/3.3$Win32 OpenOffice.org_project/330m20$Build-9567</meta:generator>
    <meta:printed-by>Joy Beeson</meta:printed-by>
    <meta:print-date>2018-07-25T19:52:14.09</meta:print-date>
    <meta:document-statistic meta:table-count="0" meta:image-count="0" meta:object-count="0" meta:page-count="1" meta:paragraph-count="12" meta:word-count="352" meta:character-count="1974"/>
  </office:meta>
</office:document-meta>
</file>